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4</text:p>
      <text:p text:style-name="ifm_p_font.roman_mt.3.76mm_ifm">Vraag van het lid <text:span text:style-name="ifm_span_font.bold_ifm">Van Houwelingen</text:span> (FvD) aan de Minister van Binnenlandse Zaken en Koninkrijksrelaties over <text:span text:style-name="ifm_span_font.italic_ifm">voorbeelden van gewelddadige uitwassen</text:span> (ingezonden 19 april 2023).</text:p>
      <text:p text:style-name="ifm_p_font.roman_mt.3.76mm_ifm">Antwoord van Minister <text:span text:style-name="ifm_span_font.bold_ifm">Bruins Slot</text:span> (Binnenlandse Zaken en Koninkrijksrelaties) (ontvangen 12 mei 2023).</text:p>
      <text:p text:style-name="ifm_p_mt.3.76mm_ifm">Vraag 1</text:p>
      <text:p text:style-name="ifm_p_ifm">Bent u bekend met de volgende zin uit het AIVD jaarverslag 2022 op pagina 14: «Over het algemeen roepen zij [anti-institutionele extremisten] juist op tot geweldloos verzet, en tot nu toe is het aantal gewelddadige uitwassen beperkt.»</text:p>
      <text:p text:style-name="ifm_p_mt.3.76mm_ifm">Antwoord 1</text:p>
      <text:p text:style-name="ifm_p_ifm">Ja.</text:p>
      <text:p text:style-name="ifm_p_mt.3.76mm_ifm">Vraag 2</text:p>
      <text:p text:style-name="ifm_p_ifm">Kunt u wellicht een paar concrete voorbeelden geven van dit soort «gewelddadige uitwassen» in Nederland die, mogen we aannemen, hebben geleid tot een justitieel onderzoek en waar mogelijk ook tot een gerechtelijke vervolging en veroordeling. Indien u geen enkel voorbeeld kunt geven van «gewelddadige uitwassen», waarom spreekt de AIVD dan niet over «geen gewelddadige uitwassen» in plaats van «een beperkt aantal»?</text:p>
      <text:p text:style-name="ifm_p_mt.3.76mm_ifm">Antwoord 2</text:p>
      <text:p text:style-name="ifm_p_ifm">Zoals bekend doet de AIVD hier in het openbaar geen uitspraken over.</text:p>
      <text:p text:style-name="ifm_p_ifm">De AIVD heeft als taak om onderzoek naar personen en organisaties te verrichten, waarbij het vermoeden bestaat dat zij een gevaar vormen voor het voortbestaan van de democratische rechtsorde, dan wel veiligheid of andere gewichtige belangen van de staat.</text:p>
      <text:p text:style-name="ifm_p_ifm">De AIVD spreekt op basis van deze taak over «een beperkt aantal gewelddadige uitwassen».</text:p>
      <text:p text:style-name="ifm_p_mt.3.76mm_ifm">Vraag 3</text:p>
      <text:p text:style-name="ifm_p_ifm">Kunt u de bovenstaande vragen binnen de gebruikelijke termijn van drie weken beantwoorden?</text:p>
      <text:p text:style-name="ifm_p_mt.3.76mm_ifm">Antwoord 3</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Van Houwelingen over voorbeelden van gewelddadige uitwassen,</dc:title>
    <meta:user-defined meta:name="OVERHEIDop.ParlID/DC.identifier">ah-tk-20222023-2574</meta:user-defined>
    <meta:user-defined meta:name="OVERHEIDop.configuratie">https://repository.officiele-overheidspublicaties.nl/MasterConfiguraties/MC-OEP-KamervragenAanhangsel-Web/1.3/xml/MC-OEP-KamervragenAanhangsel-Web.xml</meta:user-defined>
    <meta:user-defined meta:name="OVERHEIDop.vraagnummer">2023Z07134</meta:user-defined>
    <meta:user-defined meta:name="OVERHEIDop.aanhangselNummer">2574</meta:user-defined>
    <meta:user-defined meta:name="OVERHEIDop.ontvanger">H.G.J. Bruins Slot</meta:user-defined>
    <meta:user-defined meta:name="DCTERMS.W3CDTF/OVERHEIDop.datumOntvangst">2023-05-12</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2</meta:user-defined>
    <meta:user-defined meta:name="DC.title">Antwoorden op vragen van het lid Van Houwelingen over voorbeelden van gewelddadige uitwassen,</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