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2</text:p>
      <text:p text:style-name="ifm_p_font.roman_mt.3.76mm_ifm">Vragen van het lid <text:span text:style-name="ifm_span_font.bold_ifm">Piri</text:span> (PvdA) aan de Minister van Buitenlandse Zaken over <text:span text:style-name="ifm_span_font.italic_ifm">Soedanese paspoorten op de Nederlandse ambassade</text:span> (ingezonden 2 mei 2023).</text:p>
      <text:p text:style-name="ifm_p_font.roman_mt.3.76mm_ifm">Antwoord van Minister <text:span text:style-name="ifm_span_font.bold_ifm">Hoekstra</text:span> (Buitenlandse Zaken) (ontvangen 11 mei 2023).</text:p>
      <text:p text:style-name="ifm_p_mt.3.76mm_ifm">Vraag 1</text:p>
      <text:p text:style-name="ifm_p_ifm">Bent u bekend met het bericht «Soedanezen in problemen door gesloten Nederlandse ambassade in Khartoem?»<text:note text:id="n1v1" text:note-class="footnote"><text:note-citation text:label="1 ">1</text:note-citation><text:note-body><text:p text:style-name="ifm_p_font.normal_size.6.93pt_mt..5mm_indent.-0.1161in_mleft.0.1161in_ifm">De Volkskrant, 28 april 2023, https://www.volkskrant.nl/nieuws-achtergrond/soedanezen-in-problemen-door-gesloten-nederlandse-ambassade-in-khartoem~b09ed8a4/#:~:text=Tientallen%20Soedanezen%20kunnen%20hun%20land,voor%20ze%20te%20kunnen%20doen.</text:p></text:note-body></text:note></text:p>
      <text:p text:style-name="ifm_p_mt.3.76mm_ifm">Antwoord 1</text:p>
      <text:p text:style-name="ifm_p_ifm">Ja.</text:p>
      <text:p text:style-name="ifm_p_mt.3.76mm_ifm">Vraag 2</text:p>
      <text:p text:style-name="ifm_p_ifm">Om hoeveel Soedanese paspoorten gaat het in totaal?</text:p>
      <text:p text:style-name="ifm_p_mt.3.76mm_ifm">Antwoord 2</text:p>
      <text:p text:style-name="ifm_p_ifm">Er bevinden zich op dit moment enkele tientallen Soedanese paspoorten op de Nederlandse ambassade.</text:p>
      <text:p text:style-name="ifm_p_mt.3.76mm_ifm">Vraag 3</text:p>
      <text:p text:style-name="ifm_p_ifm">Heeft de ambassade contact opgenomen met de paspoorthouders in de dagen en weken voorafgaand aan de sluiting van de ambassade?</text:p>
      <text:p text:style-name="ifm_p_mt.3.76mm_ifm">Antwoord 3</text:p>
      <text:p text:style-name="ifm_p_ifm">De Nederlandse ambassade in Khartoem werd in de vroege ochtend van zaterdag 15 april door het uitbreken van gevechten in de directe omgeving van de ambassade overvallen. Hierdoor verslechterde de veiligheidssituatie dermate snel, dat op afstand is besloten de ambassade met onmiddellijke ingang te sluiten. Het ambassadepersoneel had hierdoor geen mogelijkheid de achtergebleven paspoorten op te halen of de betreffende paspoorthouders voorafgaand hiervan te informeren. Het ambassadepersoneel is enkele dagen na de sluiting geëvacueerd.</text:p>
      <text:p text:style-name="ifm_p_mt.3.76mm_ifm">Vraag 4</text:p>
      <text:p text:style-name="ifm_p_ifm">Heeft de ambassade hen de mogelijkheid geboden de paspoorten op te halen voordat de ambassade zou gaan sluiten? Of heeft de ambassade anderszins geprobeerd de paspoorten aan de paspoorthouders terug te geven?</text:p>
      <text:p text:style-name="ifm_p_mt.3.76mm_ifm">Antwoord 4</text:p>
      <text:p text:style-name="ifm_p_ifm">Zie antwoord vraag 3.</text:p>
      <text:p text:style-name="ifm_p_mt.3.76mm_ifm">Vraag 5 en 6</text:p>
      <text:p text:style-name="ifm_p_ifm">Met hoeveel paspoorthouders heeft het ministerie sinds het sluiten van de ambassade contact gehad?</text:p>
      <text:p text:style-name="ifm_p_ifm">Hoe gaat de Nederlandse regering ervoor zorgen dat de Soedanezen hun paspoort op zeer korte termijn terugkrijgen?</text:p>
      <text:p text:style-name="ifm_p_mt.3.76mm_ifm">Antwoord 5 en 6</text:p>
      <text:p text:style-name="ifm_p_ifm">Het Ministerie van Buitenlandse Zaken heeft inmiddels op individuele basis telefonisch en per email contact met enkele tientallen paspoorthouders. Omdat de situatie in de omgeving van de ambassade nog steeds erg gevaarlijk is, kunnen de paspoorten vooralsnog niet terug worden gegeven aan de rechtmatige eigenaren. Het ministerie betreurt dat dit het geval is, maar er was en is sprake van overmacht. Wij begrijpen dat deze personen in een lastige situatie terecht zijn gekomen. Met de gedupeerde Soedanese personen wordt actief contact gezocht, om op individuele basis te bekijken wat er voor hen gedaan kan worden. Daarbij kan bijvoorbeeld een officiële verklaring worden opgemaakt dat het reisdocument zich op de Nederlandse ambassade bevindt en een digitale kopie ervan uit de systemen van BZ worden gebruikt. Benadeelde personen kunnen zich wenden tot het Ministerie van Buitenlandse Zaken. We onderzoeken actief welke ondersteuning individueel mogelijk is.</text:p>
      <text:p text:style-name="ifm_p_mt.3.76mm_ifm">Vraag 7</text:p>
      <text:p text:style-name="ifm_p_ifm">Vindt u dat de Nederlandse regering nu een verantwoordelijkheid heeft om de veiligheid van deze tientallen Soedanezen te garanderen, aangezien zij zonder paspoort het land niet kunnen ontvluchten?</text:p>
      <text:p text:style-name="ifm_p_mt.3.76mm_ifm">Antwoord 7</text:p>
      <text:p text:style-name="ifm_p_ifm">Het Ministerie van Buitenlandse Zaken doet haar best om de benadeelde personen zo goed mogelijk bij te staan. Ook staat het ministerie in contact met andere Europese partners met vertegenwoordigingen in Soedan. Ook deze landen hebben veelal nog Soedanese paspoorten op hun ambassades liggen en hebben hier op dit moment geen toegang toe. Het Ministerie van Buitenlandse Zaken blijft in contact met onze internationale partners om te bezien of en hoe we elkaar kunnen ondersteunen bij het vinden van een oplossing zodra de veiligheidssituatie dit toelaat. Daarnaast wordt bezien welke mogelijkheden er in de komende tijd ontstaan voor het hervatten van dienstverlening aan de eigen burgers door de Soedanese autoriteiten.</text:p>
      <text:p text:style-name="ifm_p_mt.3.76mm_ifm">Vraag 8</text:p>
      <text:p text:style-name="ifm_p_ifm">Kunt u deze vragen met spoed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Soedanese paspoorten op de Nederlandse ambassade</dc:title>
    <meta:user-defined meta:name="OVERHEIDop.ParlID/DC.identifier">ah-tk-20222023-2572</meta:user-defined>
    <meta:user-defined meta:name="OVERHEIDop.configuratie">https://repository.officiele-overheidspublicaties.nl/MasterConfiguraties/MC-OEP-KamervragenAanhangsel-Web/1.3/xml/MC-OEP-KamervragenAanhangsel-Web.xml</meta:user-defined>
    <meta:user-defined meta:name="OVERHEIDop.vraagnummer">2023Z07803</meta:user-defined>
    <meta:user-defined meta:name="OVERHEIDop.aanhangselNummer">2572</meta:user-defined>
    <meta:user-defined meta:name="OVERHEIDop.ontvanger">W.B. Hoekstra</meta:user-defined>
    <meta:user-defined meta:name="DCTERMS.W3CDTF/OVERHEIDop.datumOntvangst">2023-05-11</meta:user-defined>
    <meta:user-defined meta:name="OVERHEIDop.AanhangselTypen/DC.type">Antwoord</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1</meta:user-defined>
    <meta:user-defined meta:name="DC.title">Antwoord op vragen van het lid Piri over Soedanese paspoorten op de Nederlandse ambassade</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