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het lid <text:span text:style-name="ifm_span_font.bold_ifm">Werner</text:span> (CDA) aan de Staatssecretaris Onderwijs, Cultuur en Wetenschap over <text:span text:style-name="ifm_span_font.italic_ifm">het bericht ««Schrikbarende» conclusies in zeer kritisch advies: Den Haag heeft «de regio» stelselmatig verwaarloosd»</text:span> (ingezonden 29 maart 2023).</text:p>
      <text:p text:style-name="ifm_p_font.roman_mt.3.76mm_ifm">Antwoord van Staatssecretaris <text:span text:style-name="ifm_span_font.bold_ifm">Uslu</text:span> (Onderwijs, Cultuur en Wetenschap) (ontvangen 11 mei 2023).</text:p>
      <text:p text:style-name="ifm_p_mt.3.76mm_ifm">Vraag 1</text:p>
      <text:p text:style-name="ifm_p_ifm">Heeft u kennisgenomen van het bericht ««Schrikbarende» conclusies in zeer kritisch advies: Den Haag heeft «de regio» stelselmatig verwaarloosd»?<text:note text:id="N1" text:note-class="footnote"><text:note-citation text:label="1 ">1</text:note-citation><text:note-body><text:p text:style-name="ifm_p_font.normal_size.6.93pt_mt..5mm_indent.-0.1161in_mleft.0.1161in_ifm">Algemeen Dagblad, 27 maart 2023, ««Schrikbarende» conclusies in zeer kritisch advies: Den Haag heeft «de regio» stelselmatig verwaarloosd»,https://www.ad.nl/politiek/schrikbarende-conclusies-in-zeer-kritisch-advies-den-haag-heeft-de-regio-stelselmatig-verwaarloosd~a29160429/.</text:p></text:note-body></text:note></text:p>
      <text:p text:style-name="ifm_p_mt.3.76mm_ifm">Antwoord 1</text:p>
      <text:p text:style-name="ifm_p_ifm">Ja, ik heb kennis genomen van dit bericht.</text:p>
      <text:p text:style-name="ifm_p_mt.3.76mm_ifm">Vraag 2</text:p>
      <text:p text:style-name="ifm_p_ifm">Onderschrijft u de conclusie van het advies, dat het overheidsbeleid de verschillen tussen rijke en arme regio's in ons land heeft vergroot?</text:p>
      <text:p text:style-name="ifm_p_mt.3.76mm_ifm">Antwoord 2</text:p>
      <text:p text:style-name="ifm_p_ifm">Omdat dit advies vele beleidsterreinen raakt, volgt er nog een kabinetsreactie waarin zal worden ingegaan op de conclusies van het advies. Hierin zal ook aandacht zijn voor cultuur.</text:p>
      <text:p text:style-name="ifm_p_mt.3.76mm_ifm">Vraag 3</text:p>
      <text:p text:style-name="ifm_p_ifm">Deelt u de mening, dat het cultuuraanbod overal in Nederland bereikbaar en toegankelijk moet zijn voor mensen?</text:p>
      <text:p text:style-name="ifm_p_mt.3.76mm_ifm">Antwoord 3</text:p>
      <text:p text:style-name="ifm_p_ifm">Ja, ik onderschrijf het belang van een cultuuraanbod dat overal in Nederland bereikbaar en toegankelijk is.</text:p>
      <text:p text:style-name="ifm_p_mt.3.76mm_ifm">Vraag 4</text:p>
      <text:p text:style-name="ifm_p_ifm">Welke stappen gaat u zetten om «principieel niet te rechtvaardigen regionale achterstanden» op het gebied van cultuur aan te pakken?</text:p>
      <text:p text:style-name="ifm_p_mt.3.76mm_ifm">Antwoord 4</text:p>
      <text:p text:style-name="ifm_p_ifm">Onderdeel van mijn beleid is de versterking van de culturele infrastructuur in Nederland, in het bijzonder in gebieden waar dit het meest nodig is.</text:p>
      <text:p text:style-name="ifm_p_ifm">Met de Impuls Jongerencultuur geef ik extra ondersteuning aan lokale plekken en initiatieven voor jongeren in het hele land, waarmee jongeren in staat worden gesteld zich creatief te ontwikkelen.</text:p>
      <text:p text:style-name="ifm_p_ifm">Ik verleng de financiële impuls van € 2 miljoen per jaar voor versterking van de culturele infrastructuur in Flevoland, Friesland, Drenthe, Zeeland, Limburg en Overijssel voor de periode 2025–2028.</text:p>
      <text:p text:style-name="ifm_p_ifm">Ik investeer structureel € 62,7 miljoen in bibliotheken en leesbevordering beginnend met een tijdelijke regeling die gemeenten vanaf medio mei kunnen aanvragen. Dunbevolkte gebieden met een grote afstand tot de bibliotheek behoren tot de prioriteiten binnen de regeling.</text:p>
      <text:p text:style-name="ifm_p_ifm">Binnen de landelijke brede regeling combinatiefunctionarissen zijn er zo’n 650 fte cultuurcoaches werkzaam, in 282 gemeenten op het snijvlak van cultuur, onderwijs en welzijn. Alle gemeenten in Nederland hebben dit jaar opnieuw de financiering voor de combinatiefunctionarissen aangevraagd. In deze regeling zijn verschillende beleidsonderwerpen samengevoegd: sport en bewegen, cultuurparticipatie, gezondheid en sociale basis.</text:p>
      <text:p text:style-name="ifm_p_ifm">Ook de Rijkscultuurfondsen hebben in hun beleid aandacht voor de spreiding over het land. Een voorbeeld hiervan zijn de regelingen voor festivals en podia bij het Fonds Podiumkunsten, die regionale spreiding als vertrekpunt hebben.</text:p>
      <text:p text:style-name="ifm_p_ifm">Het Fonds voor Cultuurparticipatie voert programma’s uit ter bevordering van cultuureducatie en cultuurparticipatie. Alle regelingen zijn voor het hele Koninkrijk der Nederlanden beschikbaar. De spreiding van de gehonoreerde aanvragers wordt gemonitord en in de regio’s waar meer aanvragen wenselijk zijn wordt middels specifieke communicatie bijgestuurd. Op die manier wordt de landelijke spreiding van de middelen en activiteiten voor cultuureducatie- en participatie bevorderd.</text:p>
      <text:p text:style-name="ifm_p_ifm">Via het Nederlands Filmfonds en het Fonds Podiumkunsten investeer ik in regionale film- en muziekhubs op het gebied van pop, hiphop en dance. Deze nieuwe voorzieningen bieden ruimte aan jonge makers en makers halverwege hun loopbaan. De voorzieningen versterken de regionale spreiding en lokale positie van film, media en muziek; juist ook buiten de Randstad.</text:p>
      <text:p text:style-name="ifm_p_mt.3.76mm_ifm">Vraag 5</text:p>
      <text:p text:style-name="ifm_p_ifm">Op welke manier gaat u uitvoering geven aan de aanbeveling van het advies, dat het Rijk «de regio» per direct een veel belangrijker onderdeel van haar beleid moet maken?</text:p>
      <text:p text:style-name="ifm_p_mt.3.76mm_ifm">Antwoord 5</text:p>
      <text:p text:style-name="ifm_p_ifm">Omdat dit advies vele beleidsterreinen raakt, volgt er nog een kabinetsreactie waarin zal worden ingegaan op de aanbevelingen van het advies. Hierin zal ook aandacht zijn voor cultuur.</text:p>
      <text:p text:style-name="ifm_p_mt.3.76mm_ifm">Vraag 6</text:p>
      <text:p text:style-name="ifm_p_ifm">Welke kansen biedt de culturele basisinfrastructuur (BIS) 2025–2028 om de balans tussen regio’s te verbeteren, vooruitlopend op de herziening van het bestel?</text:p>
      <text:p text:style-name="ifm_p_mt.3.76mm_ifm">Antwoord 6</text:p>
      <text:p text:style-name="ifm_p_ifm">De geografische spreiding van culturele voorzieningen is een van de uitgangspunten in de culturele basisinfrastructuur, waarvoor aandacht is in de beoordeling en selectie. In een aantal categorieën instellingen is de geografische spreiding door de voorwaarden binnen de BIS-regeling bij voorbaat gegarandeerd, zoals bijvoorbeeld voor de symfonieorkesten en de theatergezelschappen, die over specifieke steden en regio’s in het land zijn gespreid.</text:p>
      <text:p text:style-name="ifm_p_ifm">In mijn Uitgangspuntenbrief voor de BIS 2025–2028 die uw Kamer in juni ontvangt kom ik terug op de criteria voor de beoordeling van aanvragen. De Raad voor Cultuur adviseert lokale/regionale worteling expliciet mee te nemen in de beoordeling.</text:p>
      <text:p text:style-name="ifm_p_ifm">Verder blijf ik actief het gesprek voeren met de andere overheden juist om samen op te trekken. Waar het de cultuurregio’s betreft, ben ik op dit moment in gesprek met de cultuurregio’s over de vorm en toekomst van deze samenwerkings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Schrikbarende’ conclusies in zeer kritisch advies: Den Haag heeft ‘de regio’ stelselmatig verwaarloosd’</dc:title>
    <meta:user-defined meta:name="OVERHEIDop.ParlID/DC.identifier">ah-tk-20222023-2562</meta:user-defined>
    <meta:user-defined meta:name="OVERHEIDop.configuratie">https://repository.officiele-overheidspublicaties.nl/MasterConfiguraties/MC-OEP-KamervragenAanhangsel-Web/1.3/xml/MC-OEP-KamervragenAanhangsel-Web.xml</meta:user-defined>
    <meta:user-defined meta:name="OVERHEIDop.vraagnummer">2023Z05494</meta:user-defined>
    <meta:user-defined meta:name="OVERHEIDop.aanhangselNummer">2562</meta:user-defined>
    <meta:user-defined meta:name="OVERHEIDop.ontvanger">G. Uslu</meta:user-defined>
    <meta:user-defined meta:name="DCTERMS.W3CDTF/OVERHEIDop.datumOntvangst">2023-05-11</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Werner over het bericht ‘‘Schrikbarende’ conclusies in zeer kritisch advies: Den Haag heeft ‘de regio’ stelselmatig verwaarloosd’</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