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1</text:p>
      <text:p text:style-name="ifm_p_font.roman_mt.3.76mm_ifm">Vragen van het lid <text:span text:style-name="ifm_span_font.bold_ifm">Heinen</text:span> (VVD) aan de Minister van Financiën over <text:span text:style-name="ifm_span_font.italic_ifm">het bericht «Brussel zint op nieuwe Europese belastingen»</text:span> (ingezonden 9 mei 2023).</text:p>
      <text:p text:style-name="ifm_p_font.roman_mt.3.76mm_ifm">Antwoord van Minister <text:span text:style-name="ifm_span_font.bold_ifm">Kaag</text:span> (Financiën) (ontvangen 11 mei 2023).</text:p>
      <text:p text:style-name="ifm_p_mt.3.76mm_ifm">Vraag 1</text:p>
      <text:p text:style-name="ifm_p_ifm">Bent u bekend met het bericht «Renteblunder coronafonds: Brussel zint op nieuwe Europese belastingen»?<text:note text:id="n1v1" text:note-class="footnote"><text:note-citation text:label="1 ">1</text:note-citation><text:note-body><text:p text:style-name="ifm_p_font.normal_size.6.93pt_mt..5mm_indent.-0.1161in_mleft.0.1161in_ifm">Telegraaf, 9 mei 2023 (https://www.telegraaf.nl/nieuws/2072008592/renteblunder-coronafonds-brussel-zint-op-nieuwe-europese-belastingen)</text:p></text:note-body></text:note></text:p>
      <text:p text:style-name="ifm_p_mt.3.76mm_ifm">Antwoord 1</text:p>
      <text:p text:style-name="ifm_p_ifm">Ja</text:p>
      <text:p text:style-name="ifm_p_mt.3.76mm_ifm">Vraag 2</text:p>
      <text:p text:style-name="ifm_p_ifm">Klopt het dat de Europese Commissie voor de financiering van het Europese Corona Herstelfonds te maken heeft met financiële tegenvallers als gevolg van oplopende inflatie en stijgende rentes? Zo ja, wat is de financiële omvang van de tegenvaller?</text:p>
      <text:p text:style-name="ifm_p_mt.3.76mm_ifm">Antwoord 2</text:p>
      <text:p text:style-name="ifm_p_ifm">Bij het akkoord over de Europese meerjarenbegroting (MFK) 2021–2027 is afgesproken dat de aflossingen en rentebetalingen op de leningen die voor het subsidiedeel van het Coronaherstelinstrument worden gebruikt zullen plaatsvinden via de EU-begroting<text:note text:id="ID-2561-d37e86" text:note-class="footnote"><text:note-citation text:label="2 ">2</text:note-citation><text:note-body><text:p text:style-name="ifm_p_font.normal_size.6.93pt_mt..5mm_indent.-0.1161in_mleft.0.1161in_ifm">Kamerstuk 21501-20-1575 «Verslag buitengewone Europese Raad van 17 tot en met 21 juli 2020»</text:p></text:note-body></text:note>. In het huidige MFK is in de jaren 2023–2027 ca. 15 miljard euro gereserveerd voor rentebetalingen<text:note text:id="ID-2561-d37e94" text:note-class="footnote"><text:note-citation text:label="3 ">3</text:note-citation><text:note-body><text:p text:style-name="ifm_p_font.normal_size.6.93pt_mt..5mm_indent.-0.1161in_mleft.0.1161in_ifm">Statement of estimates 2023 (europa.eu)</text:p></text:note-body></text:note>. De rente is sinds het akkoord echter meer dan verwacht gestegen, waardoor de gereserveerde rentemiddelen mogelijk niet meer voldoende zijn om de volledige rentebetalingen t/m eind 2027 te kunnen financieren. De precieze omvang is nog niet vast te stellen, omdat deze mede afhankelijk is van de omvang van de uitgifte van leningen in 2023 (van het subsidiedeel van het herstelfonds) en de verdere ontwikkeling van de rente.</text:p>
      <text:p text:style-name="ifm_p_ifm">Gestegen rentelasten speelt breder dan alleen de Europese begroting; ook bijvoorbeeld nationale begrotingen hebben hiermee te maken. In juni publiceert de Commissie naar verwachting een mid term review (MTR) van het huidige MFK waarin het ook in zal gaan op de actuele financiële uitdagingen. Waarschijnlijk maken de gestegen rentekosten daar onderdeel van uit. Na de publicatie van de MTR zal de Kamer hierover geïnformeerd worden inclusief een kabinetsappreciatie.</text:p>
      <text:p text:style-name="ifm_p_ifm">Rentekosten na 2027 en de budgettaire verwerking daarvan maken onderdeel uit van de onderhandelingen over het volgende MFK.</text:p>
      <text:p text:style-name="ifm_p_mt.3.76mm_ifm">Vraag 3</text:p>
      <text:p text:style-name="ifm_p_ifm">Klopt het dat de Europese Commissie nieuwe eigen middelen wil introduceren om deze tegenvallers te financieren?</text:p>
      <text:p text:style-name="ifm_p_mt.3.76mm_ifm">Antwoord 3</text:p>
      <text:p text:style-name="ifm_p_ifm">In het interinstitutioneel akkoord (IIA) tussen het Europees parlement, de Raad en de Europese Commissie van 16 december 2020<text:note text:id="ID-2561-d37e121" text:note-class="footnote"><text:note-citation text:label="4 ">4</text:note-citation><text:note-body><text:p text:style-name="ifm_p_font.normal_size.6.93pt_mt..5mm_indent.-0.1161in_mleft.0.1161in_ifm">EUR-Lex – 32020Q1222(01) – EN – EUR-Lex (europa.eu)</text:p></text:note-body></text:note> was reeds het voornemen tot het introduceren van nieuwe eigen middelen opgenomen. De nieuwe eigen middelen zijn in eerste instantie bedoeld om rentebetalingen en aflossingen van leningen onder het Coronaherstelinstrument te financieren om te voorkomen dat rentebetalingen en aflossingen ten koste gaan van uitgaven aan specifieke programma’s in het MFK. Nederland heeft bij dit akkoord ingestemd met het verkennen van opties voor nieuwe categorieën van eigen middelen en daarbij aangegeven dat alle voorstellen voor nieuwe eigen middelen op hun eigen merites beoordeeld zullen worden. Uw Kamer is hierover op 19 november 2020 geïnformeerd<text:note text:id="ID-2561-d37e132" text:note-class="footnote"><text:note-citation text:label="5 ">5</text:note-citation><text:note-body><text:p text:style-name="ifm_p_font.normal_size.6.93pt_mt..5mm_indent.-0.1161in_mleft.0.1161in_ifm">Kamerbrief appreciatie voorlopig akkoord tussen Raad en EP over het MFK</text:p></text:note-body></text:note>.</text:p>
      <text:p text:style-name="ifm_p_ifm">In dit IIA is ook reeds een indicatieve routekaart voor de eventuele introductie van nieuwe eigen middelen afgesproken waarin een tijdpad wordt gegeven voor de eventuele introductie van nieuwe eigen middelen. Het voornemen van de Commissie om voorstellen voor nieuwe eigen middelen te publiceren is dus al een bestaand voornemen, en niet ingegeven vanuit de huidige gestegen rentekosten.</text:p>
      <text:p text:style-name="ifm_p_mt.3.76mm_ifm">Vraag 4</text:p>
      <text:p text:style-name="ifm_p_ifm">Indien het kabinet door de Europese Commissie formeel nog niet op de hoogte is gesteld van de financiële tegenvaller, welke financiële tegenvaller verwacht u binnen het Europese Corona Herstelfonds als gevolg van oplopende inflatie en stijgende rentes?</text:p>
      <text:p text:style-name="ifm_p_mt.3.76mm_ifm">Antwoord 4</text:p>
      <text:p text:style-name="ifm_p_ifm">Zie antwoord op vraag 2. De Commissie zal de lidstaten formeel op de hoogte stellen van eventuele tegenvallers bij het voorstel voor de Europese jaarbegroting van 2024 en het voorstel voor de mid-term review van het MKF. Het voorstel voor de jaarbegroting wordt 30 mei verwacht en het voorstel voor de MTR medio juni.</text:p>
      <text:p text:style-name="ifm_p_mt.3.76mm_ifm">Vraag 5</text:p>
      <text:p text:style-name="ifm_p_ifm">Welke financiële tegenvallers zijn nog meer te verwachten ten aanzien van de andere Europese fondsen die afgelopen jaren zijn opgericht? Kunt een overzicht geven voor alle recent opgerichte Europese fondsen?</text:p>
      <text:p text:style-name="ifm_p_mt.3.76mm_ifm">Antwoord 5</text:p>
      <text:p text:style-name="ifm_p_ifm">Er zijn geen andere recent opgerichte Europese fondsen waarbij sprake is van mogelijke rentetegenvallers als gevolg van gestegen rente. Dit omdat er geen andere recent opgerichte Europese fondsen zijn die worden gefinancierd middels leningen van de Europese Commissie op de kapitaalmarkt en waarvoor de rentebetalingen ten laste komen van de Europese begroting.</text:p>
      <text:p text:style-name="ifm_p_ifm">Wel is er binnen het MFK sprake van gestegen kosten door de hoge inflatie en nieuwe uitdagingen als gevolg van de Russische agressieoorlog in Oekraïne. Het kabinet verwacht dat de Europese Commissie deze onderwerpen – en de gestegen rentekosten – terug zal laten komen in de mid-term review van het MFK.</text:p>
      <text:p text:style-name="ifm_p_mt.3.76mm_ifm">Vraag 6</text:p>
      <text:p text:style-name="ifm_p_ifm">Deelt u de mening dat uitgaventegenvallers opgevangen moeten worden binnen de uitgaven? Met andere woorden, dat de Europese Commissie elders minder moet uitgeven in plaats van te kijken naar extra belastinginkomsten?</text:p>
      <text:p text:style-name="ifm_p_mt.3.76mm_ifm">Antwoord 6</text:p>
      <text:p text:style-name="ifm_p_ifm">De Commissie zal de lidstaten formeel op de hoogte stellen van eventuele tegenvallers bij het voorstel voor de Europese jaarbegroting van 2024 en het voorstel voor de mid-term review van het MKF (MTR). Het voorstel voor de jaarbegroting wordt 30 mei verwacht en het voorstel voor de MTR medio juni. Na de publicatie van zal de Kamer hierover geïnformeerd worden inclusief een kabinetsappreciatie. Het kabinet is voorstander van begrotingsdiscipline, en daar hoort ook bij dat eerst binnen een begroting gekeken dient te worden naar het opvangen van mogelijke tegenvallers.</text:p>
      <text:p text:style-name="ifm_p_ifm">Daarbij wil ik graag benadrukken dat de Europese begroting niet wordt gefinancierd met Europese belastinginkomsten. De Europese begroting wordt gefinancierd middels eigen middelen; dat zijn grondslagen die een verdeelsleutel bepalen op basis waarvan de verschillende lidstaten bijdragen aan de Europese begroting.</text:p>
      <text:p text:style-name="ifm_p_mt.3.76mm_ifm">Vraag 7</text:p>
      <text:p text:style-name="ifm_p_ifm">Wat is uw inzet in Europa op dit punt? Bent u bereid uw veto uit te spreken over extra eigen middelen ter financiering van uitgaventegenvallers binnen Europese fondsen?</text:p>
      <text:p text:style-name="ifm_p_mt.3.76mm_ifm">Antwoord 7</text:p>
      <text:p text:style-name="ifm_p_ifm">Eventuele voorstellen voor nieuwe eigen middelen zal het kabinet op eigen merites beoordelen. De introductie van nieuwe eigen middelen is echter niet noodzakelijk om uitgaventegenvallers te financieren. Het sluitstuk van de Europese begroting is en blijft immers de afdracht op basis van het bni. Eerder is het kabinetsstandpunt met uw Kamer gedeeld voor nieuwe eigen middelen op basis van het Carbon Border Adjustment Mechanisme (CBAM) en Emission Trading System (ETS).<text:note text:id="ID-2561-d37e194" text:note-class="footnote"><text:note-citation text:label="6 ">6</text:note-citation><text:note-body><text:p text:style-name="ifm_p_font.normal_size.6.93pt_mt..5mm_indent.-0.1161in_mleft.0.1161in_ifm">BNC-fiche Mededeling en besluit ter wijziging Eigenmiddelenbesluit (Kamerstuk 22 112, nr. 3279)</text:p></text:note-body></text:note>  Voordat nieuwe eigen middelen geïntroduceerd kunnen worden dienen deze met unanimiteit in de Raad te worden aangenomen en daarna, conform de eigen grondwettelijke bepalingen, door iedere lidstaat te worden geratificeerd. In Nederland betekent dit een wetstraject via de Tweede en Eerste Kamer.</text:p>
      <text:p text:style-name="ifm_p_mt.3.76mm_ifm">Vraag 8</text:p>
      <text:p text:style-name="ifm_p_ifm">Kunt u deze vragen beantwoorden voorafgaand aan het eerstvolgende Commissiedebat Eurogroep en Ecofinraad van 11 mei 2023?</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nen over het bericht ‘Brussel zint op nieuwe Europese belastingen’</dc:title>
    <meta:user-defined meta:name="OVERHEIDop.ParlID/DC.identifier">ah-tk-20222023-2561</meta:user-defined>
    <meta:user-defined meta:name="OVERHEIDop.configuratie">https://repository.officiele-overheidspublicaties.nl/MasterConfiguraties/MC-OEP-KamervragenAanhangsel-Web/1.3/xml/MC-OEP-KamervragenAanhangsel-Web.xml</meta:user-defined>
    <meta:user-defined meta:name="OVERHEIDop.vraagnummer">2023Z08023</meta:user-defined>
    <meta:user-defined meta:name="OVERHEIDop.aanhangselNummer">2561</meta:user-defined>
    <meta:user-defined meta:name="OVERHEIDop.ontvanger">S.A.M. Kaag</meta:user-defined>
    <meta:user-defined meta:name="DCTERMS.W3CDTF/OVERHEIDop.datumOntvangst">2023-05-11</meta:user-defined>
    <meta:user-defined meta:name="OVERHEIDop.AanhangselTypen/DC.type">Antwoord</meta:user-defined>
    <meta:user-defined meta:name="OVERHEIDop.indiener">E. Hei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1</meta:user-defined>
    <meta:user-defined meta:name="DC.title">Antwoord op vragen van het lid Heinen over het bericht ‘Brussel zint op nieuwe Europese belastingen’</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Belasting</meta:user-defined>
    <meta:user-defined meta:name="OVERHEIDop.versieInformatie"/>
  </office:meta>
</office:document-meta>
</file>