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het lid <text:span text:style-name="ifm_span_font.bold_ifm">Van Nispen</text:span> (SP) aan de Minister van Justitie en Veiligheid over <text:span text:style-name="ifm_span_font.italic_ifm">het intrekken van tolkendiensten en het werven van tolken in België om in Nederland te gaan werken</text:span> (ingezonden 21 april 2023).</text:p>
      <text:p text:style-name="ifm_p_font.roman_mt.3.76mm_ifm">Mededeling van Minister <text:span text:style-name="ifm_span_font.bold_ifm">Yeşilgöz-Zegerius</text:span> (Justitie en Veiligheid) (ontvangen 12 mei 2023).</text:p>
      <text:p text:style-name="ifm_p_mt.3.76mm_ifm">Vraag 1</text:p>
      <text:p text:style-name="ifm_p_ifm">Hoe kort van tevoren is het met de huidige regelgeving mogelijk voor tolkenbureaus van het Openbaar Ministerie om aan tolken reeds verstrekte en door tolken aanvaarde nog plaats te vinden tolkdiensten eenzijdig in te trekken?</text:p>
      <text:p text:style-name="ifm_p_mt.3.76mm_ifm">Vraag 2</text:p>
      <text:p text:style-name="ifm_p_ifm">Hoeveel tolkdiensten van de door het tolkenbureau van Centrale Verwerking Openbaar Ministerie (CVOM) verstrekte tolkdiensten zijn er in de maanden maart en april 2023 in totaal ingetrokken om die tolkdiensten vervolgens aan andere tolken te verstrekken, zoals ook meermaals is gebeurd bij de CVOM-tolkdiensten van de voorzitter van de Orde, Fedde Dijkstra?</text:p>
      <text:p text:style-name="ifm_p_mt.3.76mm_ifm">Vraag 3</text:p>
      <text:p text:style-name="ifm_p_ifm">Is het correct dat dit enkel de voorzitter van de Orde lijkt te treffen, en zo ja waarom?</text:p>
      <text:p text:style-name="ifm_p_mt.3.76mm_ifm">Vraag 4</text:p>
      <text:p text:style-name="ifm_p_ifm">Kunt u uitsluiten dat zijn acties en activiteiten in het belang van alle registertolken en registervertalers in Nederland, de reden zijn van het intrekken van de CVOM-tolkdiensten? Zo ja, weet u dit zeker? Zo nee, wat gaat u hierin doen?</text:p>
      <text:p text:style-name="ifm_p_mt.3.76mm_ifm">Vraag 5</text:p>
      <text:p text:style-name="ifm_p_ifm">Bent u bekend met berichten dat Global Talk, een Nederlandse particuliere organisatie, bezig is met het werven van tolken in België om zich in het Nederlandse Register beëdigde tolken en vertalers (Rbtv) als tolk te laten inschrijven?</text:p>
      <text:p text:style-name="ifm_p_mt.3.76mm_ifm">Vraag 6</text:p>
      <text:p text:style-name="ifm_p_ifm">Wat vindt u van het feit dat Global Talk naarstig op zoek is naar goedkopere tolken buiten Nederland en middels dit werven probeert de prijs te drukken?</text:p>
      <text:p text:style-name="ifm_p_mt.3.76mm_ifm">Vraag 7</text:p>
      <text:p text:style-name="ifm_p_ifm">Bent u het met de stelling eens dat dit soort praktijken zorgt voor een verstoorde arbeidspositie van Nederlandse tolken in het kader van een «race to the bottom»?</text:p>
      <text:p text:style-name="ifm_p_mt.3.76mm_ifm">Vraag 8</text:p>
      <text:p text:style-name="ifm_p_ifm">Bent u het met de stelling eens dat de actie om tolken te gaan werven niet ligt aan het gebrek aan tolken die hun diensten aanbieden op de Nederlandse markt maar het feit dat Nederlandse tolken de uurvergoeding, terecht, te laag vinden?</text:p>
      <text:p text:style-name="ifm_p_mt.3.76mm_ifm">Vraag 9</text:p>
      <text:p text:style-name="ifm_p_ifm">Deelt u de mening dat zonder verder onderwijs, gezien de aanzienlijke (juridisch terminologische) verschillen die er zijn tussen België en Nederland, het een slecht idee zou zijn dat Belgische tolken in Nederlandse juridische situaties moeten gaan tolken?</text:p>
      <text:p text:style-name="ifm_p_mt.3.76mm_ifm">Vraag 10</text:p>
      <text:p text:style-name="ifm_p_ifm">Waarom is een inschrijving in een C1-register niet een harde voorwaarde om te mogen opereren als tolk in Nederland?</text:p>
      <text:p text:style-name="ifm_p_mt.3.76mm_ifm">Vraag 11</text:p>
      <text:p text:style-name="ifm_p_ifm">Gezien het feit dat per 1 januari 2023 na 42 jaar het minimumuurtarief voor tolken in het Besluit tarieven in strafzaken (Btis) van 43,89 euro naar 55 euro is verhoogd; waarom is het minimumwoordtarief voor vertalers in het Btis van 0,079 euro per doeltaalwoord dat is afgeleid van het laagste voormalige regeltarief uit 1963 van 0,79 euro niet tegelijk met het tarief voor tolkdiensten verhoogd?</text:p>
      <text:p text:style-name="ifm_p_mt.3.76mm_ifm">Vraag 12</text:p>
      <text:p text:style-name="ifm_p_ifm">Bent u het met de stelling eens dat er op de huidige Btis-minimumtarieven voor registertolken en -vertalers op z’n minst een inflatiecorrectie zou moeten worden toegepas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intrekken van tolkendiensten en het werven van tolken in België om in Nederland te gaan werken (ingezonden 21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intrekken van tolkendiensten en het werven van tolken in België om in Nederland te gaan werken</dc:title>
    <meta:user-defined meta:name="OVERHEIDop.ParlID/DC.identifier">ah-tk-20222023-2560</meta:user-defined>
    <meta:user-defined meta:name="OVERHEIDop.configuratie">https://repository.officiele-overheidspublicaties.nl/MasterConfiguraties/MC-OEP-KamervragenAanhangsel-Web/1.3/xml/MC-OEP-KamervragenAanhangsel-Web.xml</meta:user-defined>
    <meta:user-defined meta:name="OVERHEIDop.vraagnummer">2023Z07422</meta:user-defined>
    <meta:user-defined meta:name="OVERHEIDop.aanhangselNummer">2560</meta:user-defined>
    <meta:user-defined meta:name="OVERHEIDop.ontvanger">D. Yesilgöz-Zegerius</meta:user-defined>
    <meta:user-defined meta:name="DCTERMS.W3CDTF/OVERHEIDop.datumOntvangst">2023-05-12</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Uitstel beantwoording vragen van het lid Van Nispen over het intrekken van tolkendiensten en het werven van tolken in België om in Nederland te gaan werken</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