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de leden <text:span text:style-name="ifm_span_font.bold_ifm">Peters</text:span>, <text:span text:style-name="ifm_span_font.bold_ifm">Boswijk</text:span> en <text:span text:style-name="ifm_span_font.bold_ifm">Krul</text:span> (allen CDA) aan de Staatssecretaris van Justitie en Veiligheid, de Minister van Landbouw, Natuur en Voedselkwaliteit en de Staatssecretaris van Infrastructuur en Waterstaat over <text:span text:style-name="ifm_span_font.italic_ifm">het bericht «Nieuw probleem bij zoeken opvangplekken: «Dassen blokkeren opvang 800 asielzoekers»»</text:span> (ingezonden 20 april 2023).</text:p>
      <text:p text:style-name="ifm_p_font.roman_mt.3.76mm_ifm">Mededeling van Staatssecretaris <text:span text:style-name="ifm_span_font.bold_ifm">Van der Burg</text:span> (Justitie en Veiligheid), mede namens de Minister van Landbouw, Natuur en Voedselkwaliteit en de Staatssecretaris van Infrastructuur en Waterstaat (ontvangen 11 mei 2023).</text:p>
      <text:p text:style-name="ifm_p_mt.3.76mm_ifm">Vraag 1</text:p>
      <text:p text:style-name="ifm_p_ifm">Bent u bekend met het bericht in het Algemeen Dagblad, getiteld: «Nieuw probleem bij zoeken opvangplekken: «Dassen blokkeren opvang 800 asielzoekers»»?<text:note text:id="ID-2023Z07281-d37e52" text:note-class="footnote"><text:note-citation text:label="1 ">1</text:note-citation><text:note-body><text:p text:style-name="ifm_p_font.normal_size.6.93pt_mt..5mm_indent.-0.1161in_mleft.0.1161in_ifm">Algemeen Dagblad, 18 april 2023, Nieuw probleem bij zoeken opvangplekken: «Dassen blokkeren opvang 800 asielzoekers» (https://www.ad.nl/politiek/nieuw-probleem-bij-zoeken-opvangplekken-dassen-blokkeren-opvang-800-asielzoekers~a302395d/).</text:p></text:note-body></text:note></text:p>
      <text:p text:style-name="ifm_p_mt.3.76mm_ifm">Vraag 2</text:p>
      <text:p text:style-name="ifm_p_ifm">Deelt u de opvatting dat alles op alles moet worden gezet om zo snel mogelijk deze dassenburchten te verwijderen? Zo ja, welke stappen gaat u zetten om dit zo snel mogelijk te doen?</text:p>
      <text:p text:style-name="ifm_p_mt.3.76mm_ifm">Vraag 3</text:p>
      <text:p text:style-name="ifm_p_ifm">Deelt u de opvatting dat niet alleen Prorail een generieke ontheffing zou moeten krijgen voor het verwijderen van dassenburchten, maar dat gemeenten die ook zouden moeten krijgen voor de realisatie van opvanglocaties? Zo ja, welke acties gaat u uitzetten om dit zo snel mogelijk voor elkaar te krijgen?</text:p>
      <text:p text:style-name="ifm_p_mt.3.76mm_ifm">Vraag 4</text:p>
      <text:p text:style-name="ifm_p_ifm">Deelt u de opvatting dat enkel een verkenning naar een generieke ontheffing, zoals aangekondigd in de beantwoording van de vragen van de leden Krul en Amhaouch (beiden CDA)<text:note text:id="ID-2023Z07281-d37e75" text:note-class="footnote"><text:note-citation text:label="2 ">2</text:note-citation><text:note-body><text:p text:style-name="ifm_p_font.normal_size.6.93pt_mt..5mm_indent.-0.1161in_mleft.0.1161in_ifm">Vragen van de leden Krul en Amhaouch (CDA) aan de Staatssecretaris van Infrastructuur en Waterstaat over het bericht «Wat moet je met dassen onder het spoor? «Uitgraven en weghalen»» en het bericht «Dassen verlammen Brabants treinverkeer nog zeker drie weken» (ingezonden 24 maart 2023, beantwoord 17 april 2023).</text:p></text:note-body></text:note> niet getuigt van voldoende urgentie en de juiste prioriteitstelling, en dat juist moet worden overgegaan tot actie, zodat deze generieke ontheffingen er zo snel mogelijk komen? Zo ja, welke acties gaat u op korte termijn ondernemen om deze generieke ontheffingen in te stellen?</text:p>
      <text:p text:style-name="ifm_p_mt.3.76mm_ifm">Vraag 5</text:p>
      <text:p text:style-name="ifm_p_ifm">Zou u willen aangeven of de beschermde status van de das zwaarder weegt dan het zorgen voor een dak boven het hoofd voor 800 mensen? Indien dit het geval is, zou u dit dan willen onderbouwen? Indien dit niet het geval is, hoe kan het zo zijn dat de situatie, zoals in het artikel beschreven, is ontstaan?</text:p>
      <text:h text:style-name="ifm_p_font.bold_mt.5.08mm_page.keep-with-next_ifm" text:outline-level="2">Mededeling</text:h>
      <text:p text:style-name="ifm_p_mt.4.23mm_ifm">Hierbij deel ik u, mede namens de Minister van Landbouw, Natuur en Voedselkwaliteit en de Staatssecretaris van Infrastructuur en Waterstaat, mede dat de schriftelijke vragen van de leden Peters, Boswijk en Krul (allen CDA), van uw Kamer aan de Staatssecretaris van Justitie en Veiligheid over het bericht «Nieuw probleem bij zoeken opvangplekken: «Dassen blokkeren opvang 800 asielzoekers»» (ingezonden 20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eters, Boswijk en Krul over het bericht 'Nieuw probleem bij zoeken opvangplekken: ‘Dassen blokkeren opvang 800 asielzoekers’'</dc:title>
    <meta:user-defined meta:name="OVERHEIDop.ParlID/DC.identifier">ah-tk-20222023-2553</meta:user-defined>
    <meta:user-defined meta:name="OVERHEIDop.configuratie">https://repository.officiele-overheidspublicaties.nl/MasterConfiguraties/MC-OEP-KamervragenAanhangsel-Web/1.3/xml/MC-OEP-KamervragenAanhangsel-Web.xml</meta:user-defined>
    <meta:user-defined meta:name="OVERHEIDop.vraagnummer">2023Z07281</meta:user-defined>
    <meta:user-defined meta:name="OVERHEIDop.aanhangselNummer">2553</meta:user-defined>
    <meta:user-defined meta:name="OVERHEIDop.ontvanger">E. van der Burg</meta:user-defined>
    <meta:user-defined meta:name="DCTERMS.W3CDTF/OVERHEIDop.datumOntvangst">2023-05-11</meta:user-defined>
    <meta:user-defined meta:name="OVERHEIDop.AanhangselTypen/DC.type">Mededeling</meta:user-defined>
    <meta:user-defined meta:name="OVERHEIDop.indiener">H.M. Krul</meta:user-defined>
    <meta:user-defined meta:name="OVERHEIDop.indiener">D.G. Boswijk</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Uitstel beantwoording vragen van de leden Peters, Boswijk en Krul over het bericht 'Nieuw probleem bij zoeken opvangplekken: ‘Dassen blokkeren opvang 800 asielzoekers’'</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