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0</text:p>
      <text:p text:style-name="ifm_p_font.roman_mt.3.76mm_ifm">Vragen van de leden <text:span text:style-name="ifm_span_font.bold_ifm">De Roon</text:span> en <text:span text:style-name="ifm_span_font.bold_ifm">Fritsma</text:span> (beiden PVV) aan de Ministers van Buitenlandse Zaken en van Defensie over <text:span text:style-name="ifm_span_font.italic_ifm">het bericht dat Iran gesprekken voert met Rusland en China over het kopen van raketbrandstof</text:span> (ingezonden 13 april 2023).</text:p>
      <text:p text:style-name="ifm_p_font.roman_mt.3.76mm_ifm">Antwoord van Minister <text:span text:style-name="ifm_span_font.bold_ifm">Hoekstra</text:span> (Buitenlandse Zaken) en van Minister <text:span text:style-name="ifm_span_font.bold_ifm">Ollongren</text:span> (Defensie) (ontvangen 10 mei 2023).</text:p>
      <text:p text:style-name="ifm_p_mt.3.76mm_ifm">Vraag 1</text:p>
      <text:p text:style-name="ifm_p_ifm">Bent u bekend met het bericht dat Iran gesprekken voert met Rusland en China over het aankopen van raketbrandstof (ammoniumperchloraat) voor de productie van ballistische raketten?<text:note text:id="ID-2023Z06663-d37e52" text:note-class="footnote"><text:note-citation text:label="1 ">1</text:note-citation><text:note-body><text:p text:style-name="ifm_p_font.normal_size.6.93pt_mt..5mm_indent.-0.1161in_mleft.0.1161in_ifm">https://www.politico.eu/article/vladimir-putin-ukraine-war-xi-jinping-china-russia-in-secret-talks-to-supply-iran-missile-propellant/</text:p></text:note-body></text:note></text:p>
      <text:p text:style-name="ifm_p_mt.3.76mm_ifm">Antwoord 1</text:p>
      <text:p text:style-name="ifm_p_ifm">Ja.</text:p>
      <text:p text:style-name="ifm_p_mt.3.76mm_ifm">Vraag 2</text:p>
      <text:p text:style-name="ifm_p_ifm">Is informatie over deze ontwikkelingen met Nederland gedeeld en zijn deze plannen om Iran’s voorraad ballistische raketten flink uit te breiden een thema binnen de Noord-Atlantische Verdragsorgansiatie (NAVO)?</text:p>
      <text:p text:style-name="ifm_p_mt.3.76mm_ifm">Antwoord 2</text:p>
      <text:p text:style-name="ifm_p_ifm">Binnen de NAVO wordt gesproken over een veelvoud aan onderwerpen en landen die een (potentiële) uitdaging of bedreiging vormen voor de veiligheid van het bondgenootschap, waaronder de ontwikkeling van Iran’s nucleaire en raketprogramma.</text:p>
      <text:p text:style-name="ifm_p_mt.3.76mm_ifm">Vraag 3</text:p>
      <text:p text:style-name="ifm_p_ifm">Klopt het dat Iran internationale sanctieregelgeving overtreedt als het tot de aankoop van de in het artikel genoemde raketbrandstof (ammoniumperchloraat) overgaat?</text:p>
      <text:p text:style-name="ifm_p_mt.3.76mm_ifm">Antwoord 3</text:p>
      <text:p text:style-name="ifm_p_ifm">Onder VN-Veiligheidsraadresolutie 2231, Annex B paragraaf 4, is levering van goederen, zoals ammoniumperchloraat, ten behoeve van het Iraanse ballistische raketprogramma tot oktober 2023 niet toegestaan zonder toestemming van de VN Veiligheidsraad.</text:p>
      <text:p text:style-name="ifm_p_mt.3.76mm_ifm">Vraag 4</text:p>
      <text:p text:style-name="ifm_p_ifm">Deelt u de mening dat het uiterst gevaarlijk is als Iran de gewenste hoeveelheden raketbrandstof in handen krijgt, en dit grote veiligheidsrisico’s oplevert voor Nederland en de NAVO-bondgenoten?</text:p>
      <text:p text:style-name="ifm_p_mt.3.76mm_ifm">Antwoord 4</text:p>
      <text:p text:style-name="ifm_p_ifm">Iran beschikt reeds over een groot aantal ballistische raketten voor de korte en middellange afstand. Een aantal NAVO-bondgenoten en partners, alsmede militaire eenheden in de regio, valt daarmee binnen het bereik van deze raketten. Deze rakketten en verdere ontwikkeling van Iraanse rakettechnologie vormen een significant veiligheidsrisico voor de bondgenoten en toont het belang van de ballistische raketverdediging van de NAVO. Deze is gericht op de verdediging tegen potentiële dreigingen van buiten de Euro-Atlantische regio en bescherming van de bondgenootschappelijke bevolking, het territorium en militaire eenheden in Europa.</text:p>
      <text:p text:style-name="ifm_p_mt.3.76mm_ifm">Vraag 5</text:p>
      <text:p text:style-name="ifm_p_ifm">Hoe gaat u, met bondgenoten, de druk opvoeren op Iran om te voorkomen dat deze islamitische terreurstaat straks duizenden ballistische raketten gaat produceren?</text:p>
      <text:p text:style-name="ifm_p_mt.3.76mm_ifm">Antwoord 5</text:p>
      <text:p text:style-name="ifm_p_ifm">Nederland staat reeds in contact hierover met bondgenoten. Hierover wordt niet alleen gesproken binnen de NAVO (zie vraag 2), maar ook bilateraal met strategische partners en binnen de Europese Unie. Nederland zet zich in voor een gezamenlijke reactie. Uitlatingen over specifieke voorstellen voor bijvoorbeeld nieuwe sancties, ondermijnen het verrassingseffect en daarmee de effectiviteit van dergelijk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en Fritsma over het bericht dat Iran gesprekken voert met Rusland en China over het kopen van raketbrandstof</dc:title>
    <meta:user-defined meta:name="OVERHEIDop.ParlID/DC.identifier">ah-tk-20222023-2550</meta:user-defined>
    <meta:user-defined meta:name="OVERHEIDop.configuratie">https://repository.officiele-overheidspublicaties.nl/MasterConfiguraties/MC-OEP-KamervragenAanhangsel-Web/1.3/xml/MC-OEP-KamervragenAanhangsel-Web.xml</meta:user-defined>
    <meta:user-defined meta:name="OVERHEIDop.vraagnummer">2023Z06663</meta:user-defined>
    <meta:user-defined meta:name="OVERHEIDop.aanhangselNummer">2550</meta:user-defined>
    <meta:user-defined meta:name="OVERHEIDop.ontvanger">K.H. Ollongren</meta:user-defined>
    <meta:user-defined meta:name="OVERHEIDop.ontvanger">W.B. Hoekstra</meta:user-defined>
    <meta:user-defined meta:name="DCTERMS.W3CDTF/OVERHEIDop.datumOntvangst">2023-05-10</meta:user-defined>
    <meta:user-defined meta:name="OVERHEIDop.AanhangselTypen/DC.type">Antwoord</meta:user-defined>
    <meta:user-defined meta:name="OVERHEIDop.indiener">S.R. Fritsma</meta:user-defined>
    <meta:user-defined meta:name="OVERHEIDop.indiener">R. de R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Antwoord op vragen van de leden De Roon en Fritsma over het bericht dat Iran gesprekken voert met Rusland en China over het kopen van raketbrandstof</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