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het lid <text:span text:style-name="ifm_span_font.bold_ifm">Westerveld</text:span> (GroenLinks) aan de Minister voor Langdurige Zorg en Sport over <text:span text:style-name="ifm_span_font.italic_ifm">spreekkoren bij de halve finale van de KNVB beker</text:span> (ingezonden 7 april 2023).</text:p>
      <text:p text:style-name="ifm_p_font.roman_mt.3.76mm_ifm">Antwoord van Minister <text:span text:style-name="ifm_span_font.bold_ifm">Helder</text:span> (Langdurige Zorg en Sport) (ontvangen 10 mei 2023). Zie ook Aanhangsel Handelingen, vergaderjaar 2022–2023, nr. 2412.</text:p>
      <text:p text:style-name="ifm_p_mt.3.76mm_ifm">Vraag 1</text:p>
      <text:p text:style-name="ifm_p_ifm">Bent u bekend met het bericht «Spakenburg gaat supporters confronteren met homofobe-spreekkoren: «Dit is een smet»»?<text:note text:id="ID-2023Z06284-d37e52" text:note-class="footnote"><text:note-citation text:label="1 ">1</text:note-citation><text:note-body><text:p text:style-name="ifm_p_font.normal_size.6.93pt_mt..5mm_indent.-0.1161in_mleft.0.1161in_ifm">NOS, 5 april 2023, «Spakenburg gaat supporters confronteren met homofobe spreekkoren: «Dit is een smet»» (https://nos.nl/artikel/2470260-spakenburg-gaat-supporters-confronteren-met-homofobe-spreekkoren-dit-is-een-smet).</text:p></text:note-body></text:note></text:p>
      <text:p text:style-name="ifm_p_mt.3.76mm_ifm">Antwoord 1</text:p>
      <text:p text:style-name="ifm_p_ifm">Ja.</text:p>
      <text:p text:style-name="ifm_p_mt.3.76mm_ifm">Vraag 2</text:p>
      <text:p text:style-name="ifm_p_ifm">Waarom was van te voren niet duidelijk dat Spakenburg primair verantwoordelijk was om de wedstrijd stil te leggen bij discriminerende spreekkoren?</text:p>
      <text:p text:style-name="ifm_p_mt.3.76mm_ifm">Antwoord 2</text:p>
      <text:p text:style-name="ifm_p_ifm">Voor de bestrijding van ongewenste spreekkoren moet door de club (BVO) gebruik worden gemaakt van de Richtlijn bestrijding verbaal geweld. Omdat de TOTO KNVB Beker een betaald voetbalcompetitie is, wordt de richtlijn gedeeld met alle deelnemende clubs aan de TOTO KNVB Beker. Alle deelnemende clubs zijn derhalve bekend met de richtlijn. Een thuisspelende club is primair verantwoordelijk voor het optreden tegen discriminatoire, racistische en/of antisemitische spreekkoren.</text:p>
      <text:p text:style-name="ifm_p_mt.3.76mm_ifm">Vraag 3</text:p>
      <text:p text:style-name="ifm_p_ifm">Waarom is de wedstrijd niet stilgelegd?</text:p>
      <text:p text:style-name="ifm_p_mt.3.76mm_ifm">Antwoord 3</text:p>
      <text:p text:style-name="ifm_p_ifm">Ik vind dergelijke spreekkoren ook verwerpelijk en zou graag zien dat een wedstrijd om die reden wordt stilgelegd. Homofobe uitingen zijn in beginsel discriminatoir. Er is echter een grijs gebied als het gaat om het gebruik van het woord «homo» dat an sich niet strafbaar is. De aanpak in het tegengaan van homofobe spreekkoren behoeft daarom verdere uitwerking. Samen met de partners wil ik in het vervolg op «Ons voetbal is van iedereen. Samen zetten we racisme en discriminatie buitenspel» (OVIVI) hier op inzetten en ons richten op het normeren van gedrag in stadions. De komende periode wordt dit traject verder ingevuld en vormgegeven.</text:p>
      <text:p text:style-name="ifm_p_mt.3.76mm_ifm">Vraag 4</text:p>
      <text:p text:style-name="ifm_p_ifm">Hoe rijmt deze gang van zaken met uw eerdere uitspraken waarin u aangeeft dat de verantwoordelijkheden duidelijk zijn belegd?<text:note text:id="ID-2023Z06284-d37e75" text:note-class="footnote"><text:note-citation text:label="2 ">2</text:note-citation><text:note-body><text:p text:style-name="ifm_p_font.normal_size.6.93pt_mt..5mm_indent.-0.1161in_mleft.0.1161in_ifm">Kamerstuk 30 234, nr. 299.</text:p></text:note-body></text:note></text:p>
      <text:p text:style-name="ifm_p_mt.3.76mm_ifm">Antwoord 4</text:p>
      <text:p text:style-name="ifm_p_ifm">De verantwoordelijkheden en afspraken rondom spreekkoren zijn duidelijk belegd in de Richtlijn bestrijding verbaal geweld. Zoals ook terugkomt in het antwoord op vraag 3 behoeft de aanpak van homofobe spreekkoren een nadere uitwerking.</text:p>
      <text:p text:style-name="ifm_p_mt.3.76mm_ifm">Vraag 5</text:p>
      <text:p text:style-name="ifm_p_ifm">	Hoe vaak zijn wedstrijden in het betaald voetbal stilgelegd en gestaakt na homofobe spreekkoren?</text:p>
      <text:p text:style-name="ifm_p_mt.3.76mm_ifm">Antwoord 5</text:p>
      <text:p text:style-name="ifm_p_ifm">De KNVB houdt niet expliciet bij hoeveel wedstrijden worden stilgelegd. Maar voor zover bekend is er nog nooit een wedstrijd stilgelegd en gestaakt na homofobe spreekkoren.</text:p>
      <text:p text:style-name="ifm_p_mt.3.76mm_ifm">Vraag 6</text:p>
      <text:p text:style-name="ifm_p_ifm">Begrijpt u dat clubs terughoudend zijn om wedstrijden stil te leggen, aangezien ze dan ook onderwerp kunnen worden van onderzoek door de aanklager betaald voetbal, om te toetsen of de club zich wel voldoende heeft ingezet om de spreekkoren te doen stoppen of te voorkomen?<text:note text:id="n3v6" text:note-class="footnote"><text:note-citation text:label="3 ">3</text:note-citation><text:note-body><text:p text:style-name="ifm_p_font.normal_size.6.93pt_mt..5mm_indent.-0.1161in_mleft.0.1161in_ifm">KNVB, «Spreekkoren in het voetbal» (www.knvb.nl/themas/veiligheid/spreekkoren)</text:p></text:note-body></text:note></text:p>
      <text:p text:style-name="ifm_p_mt.3.76mm_ifm">Antwoord 6</text:p>
      <text:p text:style-name="ifm_p_ifm">Er wordt door de aanklager betaald voetbal altijd gekeken of een club juist heeft gehandeld bij spreekkoren. Dit is niet alleen na het stilleggen van wedstrijden. Het stilleggen van een wedstrijd kan zelfs een positief effect hebben op het onderzoek van de aanklager betaald voetbal.</text:p>
      <text:p text:style-name="ifm_p_mt.3.76mm_ifm">Vraag 7</text:p>
      <text:p text:style-name="ifm_p_ifm">Deelt u de mening dat clubs daardoor een belang hebben om wedstrijden helemaal niet stil te leggen? Is het dan niet beter om niet de clubs of scheidsrechter hiervoor verantwoordelijk te maken, maar de Koninklijke Nederlandse Voetbalbond (KNVB)?</text:p>
      <text:p text:style-name="ifm_p_mt.3.76mm_ifm">Antwoord 7</text:p>
      <text:p text:style-name="ifm_p_ifm">Die mening deel ik niet. Ook de scheidsrechter kan de wedstrijd stilleggen. Wanneer de arbitrage constateert dat sprake is van discriminatoire, racistische, antisemitische of andere extreme spreekkoren, dan zal de scheidsrechter –bij wijze van ultimum remedium– zelfstandig de wedstrijd stilleggen. Vervolgens roept de scheidsrechter de beide aanvoerders, de betrokken veiligheidscoördinator en/of de omroeper bij de 4e official om aan te geven wat aan de hand is en vervolgacties met elkaar af te spreken. 

</text:p>
      <text:p text:style-name="ifm_p_ifm">Mocht het aanvullend noodzakelijk zijn, dient de scheidsrechter direct in overleg te treden met de thuisspelende BVO en de lokale autoriteiten waarbij de overige uitgangspunten van de richtlijn dienen te worden gevolgd alsmede het lokale beleid ter bestrijding van verbaal geweld. Dit laat onverlet dat de BVO’s primair verantwoordelijk zijn voor de bestrijding van spreekkoren en niet de KNVB. </text:p>
      <text:p text:style-name="ifm_p_mt.3.76mm_ifm">Vraag 8</text:p>
      <text:p text:style-name="ifm_p_ifm">Waarom staat er in de richtlijn dat een speler zich bij de scheidsrechter moet melden als hij door de spreekkoren niet meer kan functioneren en mag de scheidsrechter daarna pas het spel stil leggen? Zouden discriminerende spreekkoren niet sowieso aangepakt moeten worden, onafhankelijk of een speler daar zichtbaar last van heeft?</text:p>
      <text:p text:style-name="ifm_p_mt.3.76mm_ifm">Antwoord 8</text:p>
      <text:p text:style-name="ifm_p_ifm">Naast een speler, kan ook een coach of de veiligheidscoördinator (namens de BVO) de scheidsrechter verzoeken een wedstrijd stil te leggen. Daarnaast kan de scheidsrechter ook op eigen initiatief handelen, zo lijkt de voornaamste druk bij de spelers te zijn weggehaald.</text:p>
      <text:p text:style-name="ifm_p_mt.3.76mm_ifm">Vraag 9</text:p>
      <text:p text:style-name="ifm_p_ifm">Deelt u de mening dat voetbal niet voor iedereen is, zolang nog homofobe of discriminerende spreekkoren te horen zijn op de tribunes? Zo nee, waarom niet?</text:p>
      <text:p text:style-name="ifm_p_mt.3.76mm_ifm">Antwoord 9</text:p>
      <text:p text:style-name="ifm_p_ifm">Zoals aangegeven in het antwoord van vraag 3 vind ik dergelijke spreekkoren verwerpelijk en wil ik met alle partijen optrekken om homofobe uitingen uit stadions te verbannen. Iedereen hoort zich thuis te voelen op en rond het voetbalveld, ook in het stadion. Helaas is dat niet het volledige beeld en gebeuren er soms ook negatieve dingen, zoals discriminerende en kwetsende spreekkoren. Daarom zet ik me met de partners uit OVIVI onverminderd in om racisme en discriminatie aan te pakken en ervoor te zorgen dat ons voetbal ook echt van iedere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spreekkoren bij de halve finale van de KNVB beker</dc:title>
    <meta:user-defined meta:name="OVERHEIDop.ParlID/DC.identifier">ah-tk-20222023-2549</meta:user-defined>
    <meta:user-defined meta:name="OVERHEIDop.configuratie">https://repository.officiele-overheidspublicaties.nl/MasterConfiguraties/MC-OEP-KamervragenAanhangsel-Web/1.3/xml/MC-OEP-KamervragenAanhangsel-Web.xml</meta:user-defined>
    <meta:user-defined meta:name="OVERHEIDop.vraagnummer">2023Z06284</meta:user-defined>
    <meta:user-defined meta:name="OVERHEIDop.aanhangselNummer">2549</meta:user-defined>
    <meta:user-defined meta:name="OVERHEIDop.ontvanger">C. Helder</meta:user-defined>
    <meta:user-defined meta:name="DCTERMS.W3CDTF/OVERHEIDop.datumOntvangst">2023-05-10</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Antwoord op vragen van het lid Westerveld over spreekkoren bij de halve finale van de KNVB beker</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