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Rudmer Heerema</text:span> (VVD) aan de Minister voor Langdurige Zorg en Sport over <text:span text:style-name="ifm_span_font.italic_ifm">het «Nationaal onderzoek toekomstbestendigheid sportclubs» via de RVVB [Register voor Verenigingsbesturen]</text:span> (ingezonden 28 maart 2023).</text:p>
      <text:p text:style-name="ifm_p_font.roman_mt.3.76mm_ifm">Antwoord van Minister <text:span text:style-name="ifm_span_font.bold_ifm">Helder</text:span> (Langdurige Zorg en Sport), mede namens de Staatssecretaris van Volksgezondheid, Welzijn en Sport (ontvangen 10 mei 2023). Zie ook Aanhangsel Handelingen, vergaderjaar 2022–2023, nr. 2290.</text:p>
      <text:p text:style-name="ifm_p_mt.3.76mm_ifm">Vraag 1</text:p>
      <text:p text:style-name="ifm_p_ifm">Bent u bekend met het nationaal onderzoek toekomstbestendigheid sportclubs, dat wordt uitgevoerd door het Register voor Verenigingsbesturen (RVVB)?<text:note text:id="ID-2023Z05347-d37e51" text:note-class="footnote"><text:note-citation text:label="1 ">1</text:note-citation><text:note-body><text:p text:style-name="ifm_p_font.normal_size.6.93pt_mt..5mm_indent.-0.1161in_mleft.0.1161in_ifm">Provinciale bijeenkomst HC Hurley Amstelveen, 21 februari 2023.</text:p></text:note-body></text:note></text:p>
      <text:p text:style-name="ifm_p_mt.3.76mm_ifm">Antwoord 1</text:p>
      <text:p text:style-name="ifm_p_ifm">Ja.</text:p>
      <text:p text:style-name="ifm_p_mt.3.76mm_ifm">Vraag 2</text:p>
      <text:p text:style-name="ifm_p_ifm">Kunt u aangeven welke verschillen in regels en verantwoording tussen de commerciële sport en de verenigingssport de afgelopen tien jaar zijn weggenomen?</text:p>
      <text:p text:style-name="ifm_p_mt.3.76mm_ifm">Antwoord 2</text:p>
      <text:p text:style-name="ifm_p_ifm">Commerciële sport en sportverenigingen hebben een andere rechtsvorm. De verschillen in regels en verantwoording volgen dan uit het verschil in gekozen rechtsvorm bij oprichting. Sportverenigingen hebben geen winstoogmerk en kiezen er meestal voor een vereniging of stichting op te richten. De commerciële sport daarentegen heeft juist een winstoogmerk en kiest veelal een besloten vennootschap met beperkte aansprakelijkheid (bv) als rechtspersoon. De regels en verplichtingen hangen samen met het verkrijgen van inkomsten, zoals het aanvragen en verantwoorden van subsidies en een eventuele ANBI-status, welke niet beschikbaar is voor de commerciële sport. Maar ook om verplichtingen die samenhangen met financiële verantwoording (jaarrekening) en belastingen (zoals de BTW regelgeving en vennootschapsbelasting). Vanwege de verschillende rechtsvormen is het niet mogelijk om weggenomen verschillen te benoemen.</text:p>
      <text:p text:style-name="ifm_p_mt.3.76mm_ifm">Vraag 3</text:p>
      <text:p text:style-name="ifm_p_ifm">Kunt u aangeven welke regels en eisen er de afgelopen tien jaar voor sportverenigingen zijn bijgekomen? Kunt u tevens aangeven of toenemende regeldruk ook financiële impact heeft gehad en hoe daar bij bijvoorbeeld een regeldruktoets rekening mee is gehouden?</text:p>
      <text:p text:style-name="ifm_p_mt.3.76mm_ifm">Antwoord 3</text:p>
      <text:p text:style-name="ifm_p_ifm">Op dit moment voert Sira Consulting onderzoek uit naar de aard, omvang en achterliggende oorzaken van de ervaren regeldruk bij vrijwilligersorganisaties en filantropische instellingen, waar ook sportverenigingen onder vallen. Hierbij zal een overzicht worden gegeven van de wettelijke verplichtingen waar deze organisaties aan moeten voldoen, dus ook de verplichtingen die er de afgelopen 10 jaar zijn bijgekomen. Voor de zomer zal de Staatssecretaris van VWS het rapport naar uw Kamer toezenden.</text:p>
      <text:p text:style-name="ifm_p_mt.3.76mm_ifm">Vraag 4</text:p>
      <text:p text:style-name="ifm_p_ifm">Heeft er in de afgelopen tien jaar een toetsing van de regeldruk plaatsgevonden voor de sportsector? Zo nee, bent u bereid een regeldruktoets te laten doen naar de effecten van de verzwaring van regeldruk en extra eisen aan de sportvereniging op een vrijwilligersorganisatie?</text:p>
      <text:p text:style-name="ifm_p_mt.3.76mm_ifm">Antwoord 4</text:p>
      <text:p text:style-name="ifm_p_ifm">Het handboek meting regeldruk van het kabinet schrijft in de regeldrukparagraaf voor dat bij nieuwe regelgeving ook verantwoording plaatsheeft van de regeldrukgevolgen voor «georganiseerde burgers». Bij de georganiseerde burgers gaat het volgens het handboek (versie 2014) om verenigingen en stichtingen zonder winstoogmerk. Daar vallen dus ook amateursportorganisaties onder. Het kijken naar en verantwoorden van regeldruk voor amateursportorganisatie is daarmee dus al verplicht op rijksniveau.</text:p>
      <text:p text:style-name="ifm_p_ifm">Een afzonderlijke (verplichte) vrijwilligerstoets voor amateursportorganisaties bestaat op dit moment niet. Bij een dergelijke geformaliseerde toets, vergelijkbaar met de mkb-toets, wordt in een gesprek met een panel van individuele mkb-bedrijven de werkbaarheid van nieuwe regelgeving besproken en zo nodig gekeken naar minder belastende alternatieven. Kanttekening bij de invoering van een dergelijke regeldruktoets is dat een afzonderlijk panel(gesprek) voor (of met) amateursportorganisaties inzet van menskracht en deskundigheid van deze organisaties vraagt en dat is op dit moment een aandachtspunt, zoals ook geconcludeerd wordt in het RVVB rapport.</text:p>
      <text:p text:style-name="ifm_p_ifm">NOC*NSF heeft in 2021 een inventarisatie gedaan naar de regeldruk voor sportverenigingen. Hierbij is feedback opgehaald bij de eindgebruikers ten aanzien van de toepasbaarheid van het handboek wet- en regelgeving sportverenigingen. Op dat moment werden geen regels geïdentificeerd als overbodig of onwenselijk. Er werd geconcludeerd dat het met name van belang is dat (de toepassing van) regelgeving begrijpelijk en behapbaar is voor vrijwilligersorganisaties. Het geactualiseerde digitale handboek wet- en regelgeving sportverenigingen draagt hier aan bij. Tegelijkertijd blijft het een voortdurend punt van aandacht bij de ondersteuning en ontwikkeling van sportverenigingen.</text:p>
      <text:p text:style-name="ifm_p_mt.3.76mm_ifm">Vraag 5</text:p>
      <text:p text:style-name="ifm_p_ifm">Op welke wijze wordt er binnen uw ministerie met betrekking tot bijvoorbeeld regeldruk rekeninggehouden met het feit dat een sportvereniging gedragen wordt door vrijwilligers die het besturen of andere taken vaak alleen in de avonduren kunnen doen, naast de gewone baan die ze hebben? Zijn deze gevolgen in kaart gebracht en kunt u dit met de Kamer delen?</text:p>
      <text:p text:style-name="ifm_p_mt.3.76mm_ifm">Antwoord 5</text:p>
      <text:p text:style-name="ifm_p_ifm">Vrijwilligers zijn van groot belang om sportverenigingen draaiende te houden. Binnen ons ministerie realiseren we ons heel goed dat sportverenigingen gedragen worden door de 1 miljoen vrijwilligers die actief zijn in de sport. Via het Sportakkoord streef ik ernaar sportverenigingen zoveel mogelijk te ondersteunen, bijvoorbeeld door het versterken van technisch, bestuurlijk en vrijwillig kader en het vergroten van de uitvoeringskracht bij clubs door het aanstellen van clubkadercoaches en verenigingsmanagers.</text:p>
      <text:p text:style-name="ifm_p_ifm">Zoals aangegeven voert Sira Consulting momenteel onderzoek uit naar regeldruk bij vrijwilligersorganisaties en filantropische instellingen, waarbij er aanbevelingen worden gedaan om de regeldruk die voortvloeit uit de wet- en regelgeving waar dat mogelijk is terug te dringen. De Kamer wordt hierover voor de zomer geïnformeerd.</text:p>
      <text:p text:style-name="ifm_p_mt.3.76mm_ifm">Vraag 6</text:p>
      <text:p text:style-name="ifm_p_ifm">Welke mogelijkheden ziet u om lokale overheden te overtuigen dat vrijwilligersorganisaties met lokale regelgeving voor bijvoorbeeld de organisatie van evenementen niet op dezelfde wijze behandeld moeten worden als professionele organisaties, maar meer ondersteuning nodig hebben?</text:p>
      <text:p text:style-name="ifm_p_mt.3.76mm_ifm">Antwoord 6</text:p>
      <text:p text:style-name="ifm_p_ifm">Het kijken naar en verantwoorden van regeldruk voor amateursportorganisatie is al verplicht op rijksniveau. Het al dan niet beoordelen en verantwoorden van de regeldruk met betrekking tot lokale regelgeving is de verantwoordelijkheid van de lokale overheden. Dat geldt ook voor zaken als de organisatie van evenementen en het aanvragen van vergu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erema over het ‘Nationaal onderzoek toekomstbestendigheid sportclubs’ via de RVVB, Register voor Verenigingsbesturen</dc:title>
    <meta:user-defined meta:name="OVERHEIDop.ParlID/DC.identifier">ah-tk-20222023-2548</meta:user-defined>
    <meta:user-defined meta:name="OVERHEIDop.configuratie">https://repository.officiele-overheidspublicaties.nl/MasterConfiguraties/MC-OEP-KamervragenAanhangsel-Web/1.3/xml/MC-OEP-KamervragenAanhangsel-Web.xml</meta:user-defined>
    <meta:user-defined meta:name="OVERHEIDop.vraagnummer">2023Z05347</meta:user-defined>
    <meta:user-defined meta:name="OVERHEIDop.aanhangselNummer">2548</meta:user-defined>
    <meta:user-defined meta:name="OVERHEIDop.ontvanger">C. Helder</meta:user-defined>
    <meta:user-defined meta:name="DCTERMS.W3CDTF/OVERHEIDop.datumOntvangst">2023-05-10</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Antwoord op vragen van het lid Heerema over het ‘Nationaal onderzoek toekomstbestendigheid sportclubs’ via de RVVB, Register voor Verenigingsbestur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