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7</text:p>
      <text:p text:style-name="ifm_p_font.roman_mt.3.76mm_ifm">Vragen van de leden <text:span text:style-name="ifm_span_font.bold_ifm">Van Nispen</text:span> en <text:span text:style-name="ifm_span_font.bold_ifm">Leijten</text:span> (beiden SP) aan de Ministers voor Rechtsbescherming en van Economische Zaken en Klimaat over <text:span text:style-name="ifm_span_font.italic_ifm">het nieuws dat kringloopwinkels zich grote zorgen maken om het moeten bijhouden van een verplicht register voor alle binnengekomen producten middels het Digitaal Opkopers Register</text:span> (ingezonden 29 maart 2023).</text:p>
      <text:p text:style-name="ifm_p_font.roman_mt.3.76mm_ifm">Antwoord van Minister <text:span text:style-name="ifm_span_font.bold_ifm">Yeşilgöz-Zegerius</text:span> (Justitie en Veiligheid) (ontvangen 10 mei 2023). Zie ook Aanhangsel Handelingen, vergaderjaar 2022–2023, nr. 2330.</text:p>
      <text:p text:style-name="ifm_p_mt.3.76mm_ifm">Vraag 1</text:p>
      <text:p text:style-name="ifm_p_ifm">Kunt u ingaan op de zorgen die een aantal kringloopwinkels en de Branchevereniging Kringloopbedrijven Nederland (BKR) heeft geuit over de nieuwe wetgeving die kringloopwinkels mogelijk verplicht tot het bijhouden van een register van alle producten die binnenkomen?<text:note text:id="N1" text:note-class="footnote"><text:note-citation text:label="1 ">1</text:note-citation><text:note-body><text:p text:style-name="ifm_p_font.normal_size.6.93pt_mt..5mm_indent.-0.1161in_mleft.0.1161in_ifm">RTV Utrecht, 20 maart 2023, Kringloopwinkels vrezen nieuwe regel: «Ik denk dat we wel kunnen sluiten».</text:p></text:note-body></text:note></text:p>
      <text:p text:style-name="ifm_p_mt.3.76mm_ifm">Antwoord 1</text:p>
      <text:p text:style-name="ifm_p_ifm">De afgelopen weken was de registratieplicht in de kringloopbranche veelvuldig in het nieuws. Ik betreur het dat hierdoor veel onrust is ontstaan in deze branche en mij is er veel aan gelegen deze onrust weg te nemen. De kringloop vervult immers een belangrijke functie in onze circulaire economie. Bovendien is de kringloop een uitkomst voor mensen die niet veel geld hebben, of die niet steeds nieuwe spullen willen kopen. Ten slotte bieden veel kringloopwinkels een werkplek voor mensen met een achterstand op de arbeidsmarkt en leveren daarmee een waardevolle bijdrage aan hun arbeidsparticipatie. Met de beoogde wijziging van artikel 437 van het Wetboek van Strafrecht en het hierbij behorende Uitvoeringsbesluit, waarin de registratieplicht van handelaren in gebruikte en ongeregelde goederen verder uitgewerkt is, is het dan ook geenszins mijn bedoeling de belangrijke maatschappelijke functie van de kringloop te frustreren. In tegendeel. Het is mijn overtuiging dat de bestaande versie van voornoemde wetsbepaling ongewenste obstakels kan opwerpen voor de kringloopbranche, die ik met een wijziging van deze wet en de algemene maatregel van bestuur juist wil wegnemen. Helaas is de berichtgeving in de media rond de wetswijziging niet altijd correct. Hierdoor is het beeld ontstaan dat er ongewenste regels voor de kringloop ingevoerd gaan worden, terwijl de gesignaleerde problematiek veeleer door de huidige wet veroorzaakt wordt.</text:p>
      <text:p text:style-name="ifm_p_mt.3.76mm_ifm">Vraag 2</text:p>
      <text:p text:style-name="ifm_p_ifm">Kunt u zich voorstellen dat veel kringloopwinkels zich grote zorgen maken als zij een register moeten bijhouden van vele duizenden of voor sommige kringloopwinkels zelfs miljoenen producten die jaarlijks binnenkomen?</text:p>
      <text:p text:style-name="ifm_p_mt.3.76mm_ifm">Antwoord 2</text:p>
      <text:p text:style-name="ifm_p_ifm">Ik kan mij goed voorstellen dat er grote zorgen bij de kringloopwinkels gerezen zijn over het bericht dat zij een register moeten gaan bijhouden van de duizenden tot miljoenen producten die zij ontvangen. Echter, dit is geen nieuwe verplichting die in de voorgenomen wijziging van de wet is opgenomen, maar een plicht die al op hen rust sinds in 1886 artikel 437 van het Wetboek van Strafrecht ingevoerd is. Dit wetsartikel schrijft thans voor dat de bij algemene maatregel van bestuur aangewezen handelaren in gebruikte en ongeregelde goederen een inkoopregister moeten bijhouden. In dit inkoopregister dienen de handelaren onder meer <text:span text:style-name="ifm_span_font.italic_ifm">alle</text:span> goederen te noteren die zij verwerven of <text:span text:style-name="ifm_span_font.italic_ifm">voorhanden hebben</text:span>, de inkoopprijs of <text:span text:style-name="ifm_span_font.italic_ifm">andere voorwaarden van verkrijgen</text:span> en wie de goederen aangeboden heeft. Mochten de goederen van een misdrijf afkomstig zijn, dan kan de politie eenvoudig achterhalen wie de aanbieder was. De kringloopwinkels vallen onder de reikwijdte van de huidige wet en moeten op basis hiervan alle goederen die zij ontvangen registreren. Met de beoogde wijziging van de wet wil ik deze enorme administratieve last – ook voor handelaren in het algemeen – terugdringen door de registratieplicht te beperken tot een selectie van diefstalgevoelige goederen.</text:p>
      <text:p text:style-name="ifm_p_mt.3.76mm_ifm">Vraag 3</text:p>
      <text:p text:style-name="ifm_p_ifm">Hoe is het mogelijk dat er al sprake is van handhaving van deze nog niet ingevoerde wetgeving zoals, blijkt uit de berichtgeving, bij een kringloopwinkel in Den Haag is gebeurd?</text:p>
      <text:p text:style-name="ifm_p_mt.3.76mm_ifm">Antwoord 3</text:p>
      <text:p text:style-name="ifm_p_ifm">Zoals toegelicht in het antwoord op vraag 2 rust op de aangewezen handelaren in gebruikte en ongeregelde goederen, waaronder de kringloopwinkels, nu al de verplichting om een inkoopregister bij te houden. In veel gemeenten is in de algemene plaatselijke verordening ook het bijhouden van een verkoopregister verplicht gesteld, alsmede het in acht nemen van een bewaartermijn – lokaal variërend van drie tot veertien dagen – gedurende welke de verkregen goederen niet doorverkocht mogen worden. De grondslag voor deze aanvullende lokale bepalingen wordt gevormd door artikel 437ter van het Wetboek van Strafrecht, dat in het eerste lid ruimte biedt voor maatwerk op lokaal niveau. De handhaving van de registratieplicht gebeurt onder meer in de gemeente Den Haag op basis van de huidige landelijke en lokale regels.</text:p>
      <text:p text:style-name="ifm_p_mt.3.76mm_ifm">Vraag 4</text:p>
      <text:p text:style-name="ifm_p_ifm">Vindt u het logisch dat kringloopwinkels onderdeel worden van het Digitaal Opkopers Register (DOR) met als doel heling en witwassen te voorkomen? Zo ja, waarom?</text:p>
      <text:p text:style-name="ifm_p_mt.3.76mm_ifm">Antwoord 4</text:p>
      <text:p text:style-name="ifm_p_ifm">Volgens de huidige inrichting van de wet zijn gemeenten bevoegd de vorm van het inkoopregister te bepalen. Uit een eerdere inventarisatie van juli 2022 is gebleken dat 194 van de 344 gemeenten (56%) het gebruik van het Digitaal Opkopers Register op enigerlei wijze lokaal verplicht hebben gesteld. In veel gemeenten dienen de kringloopwinkels hierdoor nu al via het Digitaal Opkopers Register aan hun registratieplicht te voldoen. Met de beoogde wijziging van artikel 437 Sr wordt het gebruik van het Digitaal Opkopers Register landelijk verplicht gesteld. Oogmerk van de wetswijziging is niet alleen om een gelijk speelveld te creëren voor alle aangewezen handelaren in Nederland, maar ook om te komen tot een betere bestrijding van heling en witwassen.</text:p>
      <text:p text:style-name="ifm_p_ifm">Kringloopwinkels kopen deels tegen betaling goederen in. Het zou niet wenselijk zijn, wanneer zij met een algehele ontheffing van hun registratieplicht een potentieel afzetkanaal creëren waarlangs uit misdrijf verkregen goederen ongemerkt hun weg vinden naar de consument. Vanuit het oogpunt van de bestrijding van heling blijft mede hierom een registratieplicht voor goederen die tegen betaling zijn verworven in deze branche van belang. Deze registratieplicht wordt echter zowel voor de kringloop als andere handelaren in gebruikte en ongeregelde goederen straks beperkt tot diefstalgevoelige goederen die als zodanig opgenomen zijn in het Ontwerpbesluit Digitaal opkopersregister en Digitaal opkopersloket. Veelal blijft de inkoop van kringloopbedrijven aangesloten bij de Branchevereniging Kringloopbedrijven Nederland beperkt tot textiel en witgoed. Die goederen zullen straks buiten de registratieplicht vallen, omdat ze niet als diefstalgevoelig zijn opgenomen in het Ontwerpbesluit. Daarnaast is er ook sprake van een zekere vatbaarheid van met name de commerciële kringloop voor witwassen.<text:note text:id="ID-2547-d37e120" text:note-class="footnote"><text:note-citation text:label="2 ">2</text:note-citation><text:note-body><text:p text:style-name="ifm_p_font.normal_size.6.93pt_mt..5mm_indent.-0.1161in_mleft.0.1161in_ifm">In 2017 werd douanier Gerrit G. onder meer veroordeeld voor het gebruiken van zijn kringloopwinkel als dekmantel voor het witwassen van drugsgeld. In 2019 werden twee Brabantse broers veroordeeld, omdat zij hun kringloopwinkel gebruikten voor het handelen in drugs en grondstoffen daarvoor. Ook in het onderzoek «Aard en omvang van criminele bestedingen» (WODC, 2018) noemen de geïnterviewde gedetineerden de kringloop als een van de bedrijfsmodellen via welke zij geld investeren en witwassen.</text:p></text:note-body></text:note></text:p>
      <text:p text:style-name="ifm_p_ifm">In het geval van gratis verworven goederen, waarvan met name sprake is in de non-profit kringloopbranche, stel ik een zeer beperkte registratieplicht voor. Buiten de registratieplicht voor deze kringloopwinkels – en ook voor andere handelaren in gebruikte en ongeregelde goederen – vallen gratis gekregen spullen bestemd voor de afvalverwerking of recycling. Volgens de benchmark BKN 2021 wordt iets meer dan de helft van de spullen in de kringloopbranche verzameld voor de afvalverwerking of recycling. Ook vallen gratis verworven spullen die als diefstalgevoelige geïdentificeerd zijn en bestemd voor de verkoop, buiten de registratieplicht, indien ze niet voorzien zijn van een uniek serienummer. Aldus resteert in de non-profit kringloopbranche bij de inname van gratis goederen slecht een registratieplicht, voor zover deze goederen én op de lijst staan als diefstalgevoelig én voorzien zijn van een uniek serienummer én bestemd zijn voor doorverkoop. Alleen het product zelf en het serienummer hoeven in het Digitaal Opkopers Register geregistreerd te worden, niet de persoonsgegevens van de aanbieder. Deze beperkte registratieplicht is met name gericht op fietsen, ICT en kleine apparaten, die de aanbieder van oorsprong – al dan niet bewust – geheeld kan hebben en niet opnieuw in het economisch verkeer gebracht moeten worden.</text:p>
      <text:p text:style-name="ifm_p_mt.3.76mm_ifm">Vraag 5</text:p>
      <text:p text:style-name="ifm_p_ifm">Bent u het ten aanzien hiervan eens met de argumentatie van mevrouw Bleij, directeur van Kringkoopwinkel Amersfoort-Leusden, dat er geen sprake kan zijn van heling en witwassen bij kringloopwinkels omdat er simpelweg niet wordt betaald voor de producten die binnenkomen?</text:p>
      <text:p text:style-name="ifm_p_mt.3.76mm_ifm">Antwoord 5</text:p>
      <text:p text:style-name="ifm_p_ifm">Kringloopwinkels zijn deels te typeren als commercieel en deels als non-profit. Bij beide typen is niet alleen de inzameling van gratis spullen aan de orde, maar worden ook goederen tegen betaling verworven. Ook voor de non-profit bedrijven die aangesloten zijn bij de Branchevereniging Kringloopbedrijven Nederland, zoals de Kringloopwinkel Amersfoort-Leusden, geldt dat zij tegen betaling goederen kunnen verwerven, zij het dat deze inkoop gemaximeerd is tot een percentage van de omzet.<text:note text:id="ID-2547-d37e142" text:note-class="footnote"><text:note-citation text:label="3 ">3</text:note-citation><text:note-body><text:p text:style-name="ifm_p_font.normal_size.6.93pt_mt..5mm_indent.-0.1161in_mleft.0.1161in_ifm">Zie artikel 12, zesde lid, van het huishoudelijk reglement van de Branchevereniging Kringloopbedrijven Nederland: «De omzet van het kringloopverkooppunt dient voor minimaal 80% te bestaan uit «om niet» verkregen gebruikte goederen door eigen inzameling dan wel via andere kringloopbedrijven ingekochte goederen.»</text:p></text:note-body></text:note></text:p>
      <text:p text:style-name="ifm_p_mt.3.76mm_ifm">Vraag 6 en 7</text:p>
      <text:p text:style-name="ifm_p_ifm">Bent u het eens met de analyse van mevrouw Heijne, directeur van de Branchevereniging Kringloop Nederland (BKR), dat deze wetgeving ten aanzien van de kringloopwinkels een helder voorbeeld is van wetgeving die haar doel voorbijschiet?<text:note text:id="n2" text:note-class="footnote"><text:note-citation text:label="4 ">4</text:note-citation><text:note-body><text:p text:style-name="ifm_p_font.normal_size.6.93pt_mt..5mm_indent.-0.1161in_mleft.0.1161in_ifm">Trouw, 28 maart 2023, «Witwaswet bedreigt circulaire economie».</text:p></text:note-body></text:note></text:p>
      <text:p text:style-name="ifm_p_ifm">Bent u het eens met de analyse van mevrouw Heijne dat hier bovenop dit ook een bedreiging is voor ambities op het gebied van de circulaire economie omdat kringloopwinkels hier een grote rol in spelen, die belemmerd worden met het moeten voldoen aan verplichtingen voor het DOR?</text:p>
      <text:p text:style-name="ifm_p_mt.3.76mm_ifm">Antwoord 6 en 7</text:p>
      <text:p text:style-name="ifm_p_ifm">De huidige bepalingen van artikel 437 van het Wetboek van Strafrecht schieten voor de kringloopbranche inderdaad hun doel voorbij en vormen een ongewenst obstakel voor de circulaire economie. Met de branchevereniging voeren we constructief overleg, dat eertijds op initiatief van mijn ministerie tot stand is gebracht. Het doel van dit overleg is te komen tot een afgewogen inrichting van de registratieplicht die enerzijds recht doet aan het belang van de bestrijding van heling en witwassen en anderzijds geen bedreiging vormt voor de circulaire economie. Zoals mevrouw Heijne al schrijft in haar opiniestuk in Trouw, heeft dit overleg geresulteerd in een voorstel voor een zeer beperkte registratieplicht voor de kringloopbedrijven die aangesloten zijn bij haar branchevereniging. Dit voorstel zorgt ervoor dat de wetgeving haar beoogde doelen niet voorbijschiet en tegelijk de circulaire economie niet onnodig belemmert.</text:p>
      <text:p text:style-name="ifm_p_mt.3.76mm_ifm">Vraag 8</text:p>
      <text:p text:style-name="ifm_p_ifm">Klopt het dat u deels bent tegemoetgekomen in het uitzonderingsverzoek van de BKR door in de wetgeving de reikwijdte van de te vermelde goederen te vernauwen naar: «Alleen gebruikte en ongeregelde goederen die gevoelig zijn om wederrechtelijk te worden verkregen en nog enige waarde in het economisch verkeer hebben»?</text:p>
      <text:p text:style-name="ifm_p_mt.3.76mm_ifm">Antwoord 8</text:p>
      <text:p text:style-name="ifm_p_ifm">Het klopt dat in het wetsvoorstel de registratieplicht beperkt is tot «gebruikte of ongeregelde goederen die gevoelig zijn om wederrechtelijk te worden verkregen en nog enige waarde in het economisch verkeer hebben». Zoals uit de memorie van toelichting bij het wetsvoorstel blijkt is deze begrenzing na de consultatiefase toegevoegd, zij het dat dit niet het gevolg was van een daartoe strekkend verzoek van de Branchevereniging Kringloopbedrijven Nederland.<text:note text:id="ID-2547-d37e186" text:note-class="footnote"><text:note-citation text:label="5 ">5</text:note-citation><text:note-body><text:p text:style-name="ifm_p_font.normal_size.6.93pt_mt..5mm_indent.-0.1161in_mleft.0.1161in_ifm">Kamerstu 36 036, nr. 3, pagina 34.</text:p></text:note-body></text:note></text:p>
      <text:p text:style-name="ifm_p_mt.3.76mm_ifm">Vraag 9</text:p>
      <text:p text:style-name="ifm_p_ifm">Klopt het dat er, en in lijn met deze definitie, sprake zal zijn van een beperkte registratieplicht voor kringloopwinkels?</text:p>
      <text:p text:style-name="ifm_p_mt.3.76mm_ifm">Antwoord 9</text:p>
      <text:p text:style-name="ifm_p_ifm">Inderdaad ben ik voornemens te komen tot een beperktere registratieplicht ten opzichte van de huidige situatie. Deze zal in ieder geval van toepassing zijn op de non-profit bedrijven aangesloten bij de Branchevereniging Kringloopbedrijven Nederland. Onderzocht wordt of deze regeling uitgebreid kan worden naar kringloopbedrijven met de formele status van een algemene nut beogende instelling (ANBI) of sociaal belang behartigende instelling (SBBI). Er zijn namelijk ook (kleine) non-profit kringloopbedrijven die, vooral uit financiële overwegingen, niet zijn aangesloten bij de branchevereniging en voorkomen moet worden dat zij tussen wal en schip belanden.</text:p>
      <text:p text:style-name="ifm_p_ifm">De beperking van de registratieplicht reikt verder dan hetgeen in de aangehaalde definitie aan de orde is. Samengevat staat mij bij de registratieplicht voor deze non-profit kringloopbedrijven het volgende voor ogen. Voor goederen die tegen betaling zijn verworven én op de lijst met diefstalgevoelige goederen staan<text:note text:id="ID-2547-d37e208" text:note-class="footnote"><text:note-citation text:label="6 ">6</text:note-citation><text:note-body><text:p text:style-name="ifm_p_font.normal_size.6.93pt_mt..5mm_indent.-0.1161in_mleft.0.1161in_ifm">Samengevat zijn in het Ontwerpbesluit Digitaal opkopersregister en Digitaal opkopersloket de volgende categorieën diefstalgevoelige spullen aangewezen, die onder de registratieplicht vallen: 1. goederen voor vervoer (voertuigen, vaartuigen en enkele specifieke onderdelen); 2. een selectie van apparaten (foto-, film-, radio, audio- en videoapparatuur, computers, laptops, mobiele telefoons, elektrisch gereedschap, kleine elektrische apparaten voor het huishouden, de keuken en persoonlijke verzorging, elektrisch gereedschap); 3. goederen van waarde (juwelen, sieraden, edelstenen en -metalen, uurwerken, een selectie van kunstvoorwerpen); 4. metalen (koper, koperlegering en een selectie van voorwerpen van overige metalen, waaronder grafornamenten, religieuze objecten en katalysatoren).</text:p></text:note-body></text:note>, blijft uiteraard een volledige registratieplicht van kracht. Voor de kringloop betekent dit – net als voor andere handelaren – een eerste reductie van hun administratieve last, omdat niet-diefstalgevoelige goederen buiten de registratieplicht gaan vallen.</text:p>
      <text:p text:style-name="ifm_p_ifm">Voor gratis verworven goederen bestemd voor afvalverwerking of recycling is geen registratieplicht aan de orde. Dit vloeit voort uit de hierboven aangehaalde definitie en heeft ook een bredere reikwijdte dan alleen voor de kringloop, omdat dit ook voor andere handelaren geldt. Ten slotte voorzien we specifiek voor voornoemde non-profit kringloopbedrijven in twee aanvullende bepalingen in het geval van gratis verworven diefstalgevoelige goederen die via de winkel verkocht worden. Als deze goederen geen eigen uniek serienummer hebben, dan vervalt de registratieplicht geheel. Bij diefstalgevoelige goederen mét een serienummer zal slechts een beperkte registratieplicht aan de orde zijn, op basis waarvan alleen het goed zelf in het Digitaal Opkopers Register geregistreerd hoeft te worden en niet de persoonsgegevens van de aanbieder.</text:p>
      <text:p text:style-name="ifm_p_ifm">Inmiddels heeft mijn ministerie een factsheet opgesteld waarin de huidige en toekomstige inrichting van de registratieplicht in de kringloopbranche op een rij zijn gezet. De factsheet is naar de kringloopbedrijven gestuurd met de uitnodiging een (digitale) bijeenkomst bij te wonen voor degenen die nog nadere vragen hebben.<text:note text:id="ID-2547-d37e222" text:note-class="footnote"><text:note-citation text:label="7 ">7</text:note-citation><text:note-body><text:p text:style-name="ifm_p_font.normal_size.6.93pt_mt..5mm_indent.-0.1161in_mleft.0.1161in_ifm">www.hetccv.nl/onderwerpen/heling/.</text:p></text:note-body></text:note></text:p>
      <text:p text:style-name="ifm_p_mt.3.76mm_ifm">Vraag 10</text:p>
      <text:p text:style-name="ifm_p_ifm">Bent u op de hoogte van de zorgen, zoals ook geuit door mevrouw Heijne in het opiniestuk, dat de beperkte registratieplicht als nog een grote en onnodige barrière is voor kringloopwinkels?</text:p>
      <text:p text:style-name="ifm_p_mt.3.76mm_ifm">Antwoord 10</text:p>
      <text:p text:style-name="ifm_p_ifm">Nee, want zoals mevrouw Heijne al in haar opiniestuk schrijft, is ze juist blij met de voorgestelde inperking van de registratieplicht. Zoals de regeling vorm krijgt, acht ik deze ook geen grote of onnodige barrière voor de kringloopwinkels. Zoals hierboven in het antwoord op vraag 9 beschreven, vervalt de registratieplicht voor gratis aangeboden goederen grotendeels. Er resteert een kleine categorie van gratis verkregen diefstalgevoelige goederen met een uniek serienummer die in de kringloopwinkel verkocht worden en waarvoor een beperkte registratieplicht zal gelden. Volgens de benchmark BKN 2021 maken fietsen en ICT respectievelijk slechts 2% en 1% uit van de totale omzet in deze branche. De identificerende persoonsgegevens van de aanbieders hoeven niet in het Digitaal Opkopers Register vastgelegd te worden, maar slechts het type product en serienummer. Tijdens het sorteren en beprijzen van ingezamelde goederen bestemd voor de winkel kan de kringloop deze registratie eenvoudig in het proces incorporeren.</text:p>
      <text:p text:style-name="ifm_p_mt.3.76mm_ifm">Vraag 11</text:p>
      <text:p text:style-name="ifm_p_ifm">Bent u bereid om ook de beperkte registratieplicht voor kringloopwinkels te herzien en kringloopwinkels wél uit te zonderen van het DOR omdat dit simpelweg geen toegevoegde waarde heeft voor het voorkomen van heling en witwassen?</text:p>
      <text:p text:style-name="ifm_p_mt.3.76mm_ifm">Antwoord 11</text:p>
      <text:p text:style-name="ifm_p_ifm">Ik acht het niet verstandig te tornen aan de hierboven geschetste invulling van de beperkte registratieplicht voor de kringloopbranche. De toegevoegde waarde voor de bestrijding van heling zit deels in het feit dat de kringloopwinkels ook goederen tegen betaling verwerven. Voor een ander deel is van specifieke goederen met unieke kenmerken, zoals fietsen, bekend dat ze sterk diefstalgevoelig zijn. Het feit dat ze gratis aangeboden worden aan de kringloop, betekent niet dat ze van oorsprong geen illegale herkomst hebben. Volgens de delictsomschrijving in artikel 416 van het Wetboek van Strafrecht valt onder heling niet alleen het verwerven of overdragen, maar ook het voorhanden hebben van uit misdrijf verkregen goederen. Ten slotte is in de praktijk gebleken dat de (commerciële) kringloop vatbaar kan zijn voor witwassen. Vanwege deze omstandigheden acht ik het van belang vast te houden aan een vorm van registratieplicht voor de branche met de bijbehorende controlebevoegdheden voor de handhavers.</text:p>
      <text:p text:style-name="ifm_p_mt.3.76mm_ifm">Vraag 12</text:p>
      <text:p text:style-name="ifm_p_ifm">Bent u bereid om in contact te treden met gemeenten om ervoor te zorgen dat er niet nu al wordt gehandhaafd, vooruitlopend op deze wetgeving, om situaties, zoals bij een kringloopwinkel in Den Haag, te voorkomen?</text:p>
      <text:p text:style-name="ifm_p_mt.3.76mm_ifm">Antwoord 12</text:p>
      <text:p text:style-name="ifm_p_ifm">De prioritering in de handhaving van wettelijke bepalingen wordt op lokaal niveau bepaald. Gemeenten kunnen goede redenen hebben om bij het uitvoeren van controles op de registratieplicht de kringloopwinkels mee te nemen. Ook na de beoogde inperking van de registratieplicht voor de non-profit kringloopwinkels zal dit het geval blijven. Het is niet aan mij om in deze lokale afwegingen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Leijten over het nieuws dat kringloopwinkels zich grote zorgen maken om het moeten bijhouden van een verplicht register voor alle binnengekomen producten middels het Digitaal Opkopers Register</dc:title>
    <meta:user-defined meta:name="OVERHEIDop.ParlID/DC.identifier">ah-tk-20222023-2547</meta:user-defined>
    <meta:user-defined meta:name="OVERHEIDop.configuratie">https://repository.officiele-overheidspublicaties.nl/MasterConfiguraties/MC-OEP-KamervragenAanhangsel-Web/1.3/xml/MC-OEP-KamervragenAanhangsel-Web.xml</meta:user-defined>
    <meta:user-defined meta:name="OVERHEIDop.vraagnummer">2023Z05497</meta:user-defined>
    <meta:user-defined meta:name="OVERHEIDop.aanhangselNummer">2547</meta:user-defined>
    <meta:user-defined meta:name="OVERHEIDop.ontvanger">D. Yesilgöz-Zegerius</meta:user-defined>
    <meta:user-defined meta:name="DCTERMS.W3CDTF/OVERHEIDop.datumOntvangst">2023-05-10</meta:user-defined>
    <meta:user-defined meta:name="OVERHEIDop.AanhangselTypen/DC.type">Antwoord</meta:user-defined>
    <meta:user-defined meta:name="OVERHEIDop.indiener">R.M. Leijten</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0</meta:user-defined>
    <meta:user-defined meta:name="DC.title">Antwoord op vragen van de leden Van Nispen en Leijten over het nieuws dat kringloopwinkels zich grote zorgen maken om het moeten bijhouden van een verplicht register voor alle binnengekomen producten middels het Digitaal Opkopers Register</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Ondernemen</meta:user-defined>
    <meta:user-defined meta:name="OVERHEIDop.versieInformatie"/>
  </office:meta>
</office:document-meta>
</file>