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het lid <text:span text:style-name="ifm_span_font.bold_ifm">Sylvana Simons</text:span> (BIJ1) aan de Minister voor Rechtsbescherming over <text:span text:style-name="ifm_span_font.italic_ifm">de moord op een gedetineerde door zijn celgenoot in Krimpen aan den IJssel</text:span> (ingezonden 19 april 2023).</text:p>
      <text:p text:style-name="ifm_p_font.roman_mt.3.76mm_ifm">Mededeling van Minister <text:span text:style-name="ifm_span_font.bold_ifm">Weerwind</text:span> (Rechtsbescherming) (ontvangen 10 mei 2023).</text:p>
      <text:p text:style-name="ifm_p_mt.3.76mm_ifm">Vraag 1</text:p>
      <text:p text:style-name="ifm_p_ifm">Bent u op de hoogte van het artikel «De dood van Nigel had voorkomen kunnen worden»<text:note text:id="ID-2023Z07135-d37e52" text:note-class="footnote"><text:note-citation text:label="1 ">1</text:note-citation><text:note-body><text:p text:style-name="ifm_p_font.normal_size.6.93pt_mt..5mm_indent.-0.1161in_mleft.0.1161in_ifm">Caribisch Netwerk, 1 april 2023, «De dood van Nigel had voorkomen kunnen worden» (https://caribischnetwerk.ntr.nl/2023/04/01/de-dood-van-nigel-had-voorkomen-kunnen-worden/).</text:p></text:note-body></text:note>, waarin staat dat voor het eerst in Nederland een gedetineerde is vermoord door zijn celgenoot?</text:p>
      <text:p text:style-name="ifm_p_mt.3.76mm_ifm">Vraag 2</text:p>
      <text:p text:style-name="ifm_p_ifm">Wat is uw reactie op het feit dat Nigel Hill is vermoord door zijn celgenoot, die is veroordeeld tot tbs en dwangverpleging wegens moord op zijn huisgenoot?</text:p>
      <text:p text:style-name="ifm_p_mt.3.76mm_ifm">Vraag 3</text:p>
      <text:p text:style-name="ifm_p_ifm">Had de moordenaar een contra-indicatie voor plaatsing in een meerpersoonscel? Zo ja, waarom is hij alsnog met Nigel Hill in een cel geplaatst? Zo nee, waarom niet?</text:p>
      <text:p text:style-name="ifm_p_mt.3.76mm_ifm">Vraag 4</text:p>
      <text:p text:style-name="ifm_p_ifm">Op basis van welke indicaties en regels beslissen gevangenisdirecteuren mee over plaatsing in een meerpersoonscel? Hoe worden deze keuzes gemonitord vanuit veiligheids- en welzijnsoverwegingen voor de gedetineerden?</text:p>
      <text:p text:style-name="ifm_p_mt.3.76mm_ifm">Vraag 5</text:p>
      <text:p text:style-name="ifm_p_ifm">Op welke wijze wordt de directeur van de gevangenis te Krimpen aan den IJssel ter verantwoording geroepen voor de keuze om iemand die is veroordeeld tot tbs en dwangverpleging wegens moord op zijn huisgenoot te plaatsen in een meerpersoonscel?</text:p>
      <text:p text:style-name="ifm_p_mt.3.76mm_ifm">Vraag 6</text:p>
      <text:p text:style-name="ifm_p_ifm">Wat is uw visie op de mogelijkheid dat de moord op Nigel Hill indirect het gevolg is van eerder doorgevoerde bezuinigingen in het gevangeniswezen waardoor meerpersoonscellen zijn ingevoerd?</text:p>
      <text:p text:style-name="ifm_p_mt.3.76mm_ifm">Vraag 7</text:p>
      <text:p text:style-name="ifm_p_ifm">Kunt u toelichten waarom de nabestaanden van de Nigel Hill twee dagen na de moord op de hoogte zijn gesteld, en niet eerder? Wat is het beleid over het informeren van nabestaanden van gedetineerden?</text:p>
      <text:p text:style-name="ifm_p_mt.3.76mm_ifm">Vraag 8</text:p>
      <text:p text:style-name="ifm_p_ifm">Welke maatregelen zijn direct na de moord op Nigel Hill in werking gesteld om andere gedetineerden te beschermen?</text:p>
      <text:p text:style-name="ifm_p_mt.3.76mm_ifm">Vraag 9</text:p>
      <text:p text:style-name="ifm_p_ifm">Welke mogelijkheden hebben gedetineerden die in meerpersoonscellen worden geplaatst als zij zich onveilig voelen in het bijzijn van hun celgenoot? Hebben meldingen hiervan tot gevolg dat celgenoten uit elkaar worden geplaatst?</text:p>
      <text:p text:style-name="ifm_p_mt.3.76mm_ifm">Vraag 10</text:p>
      <text:p text:style-name="ifm_p_ifm">Gaat u onderzoeken of de moord op Nigel Hill voorkomen had kunnen worden? Zo ja, kunt u dit toelichten en wanneer kunt u de Kamer hierover informeren? Zo nee, waarom niet?</text:p>
      <text:p text:style-name="ifm_p_mt.3.76mm_ifm">Vraag 11</text:p>
      <text:p text:style-name="ifm_p_ifm">Welke gevolgen heeft de moord op Nigel Hill voor beleid ten aanzien van de bescherming van gedetineerden en het plaatsen van meerdere gevangenen in één cel? Kunt u dit toelichten?</text:p>
      <text:p text:style-name="ifm_p_mt.3.76mm_ifm">Vraag 12</text:p>
      <text:p text:style-name="ifm_p_ifm">Als uit onderzoek blijkt dat het Ministerie van Justitie en Veiligheid mede verantwoordelijk is voor de dood van Nigel Hill, welke verantwoording legt u dan af aan de nabestaanden? Is hier bestaand beleid op?</text:p>
      <text:p text:style-name="ifm_p_mt.3.76mm_ifm">Vraag 13</text:p>
      <text:p text:style-name="ifm_p_ifm">Welke maatregelen gaat u ondernemen om ervoor te zorgen dat moord op celgenoten nooit meer gebeurt?</text:p>
      <text:h text:style-name="ifm_p_font.bold_mt.5.08mm_page.keep-with-next_ifm" text:outline-level="2">Mededeling</text:h>
      <text:p text:style-name="ifm_p_mt.4.23mm_ifm">Hierbij deel ik u mede dat de schriftelijke vragen van het lid Sylvana Simons (BIJ1), van uw Kamer aan de Minister voor Rechtsbescherming over de moord op een gedetineerde door zijn celgenoot in Krimpen aan den IJssel (ingezonden 19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moord op een gedetineerde door zijn celgenoot in Krimpen aan den IJssel</dc:title>
    <meta:user-defined meta:name="OVERHEIDop.ParlID/DC.identifier">ah-tk-20222023-2542</meta:user-defined>
    <meta:user-defined meta:name="OVERHEIDop.configuratie">https://repository.officiele-overheidspublicaties.nl/MasterConfiguraties/MC-OEP-KamervragenAanhangsel-Web/1.3/xml/MC-OEP-KamervragenAanhangsel-Web.xml</meta:user-defined>
    <meta:user-defined meta:name="OVERHEIDop.vraagnummer">2023Z07135</meta:user-defined>
    <meta:user-defined meta:name="OVERHEIDop.aanhangselNummer">2542</meta:user-defined>
    <meta:user-defined meta:name="OVERHEIDop.ontvanger">F.M. Weerwind</meta:user-defined>
    <meta:user-defined meta:name="DCTERMS.W3CDTF/OVERHEIDop.datumOntvangst">2023-05-10</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Sylvana Simons over de moord op een gedetineerde door zijn celgenoot in Krimpen aan den IJssel</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