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1</text:p>
      <text:p text:style-name="ifm_p_font.roman_mt.3.76mm_ifm">Vragen van het lid <text:span text:style-name="ifm_span_font.bold_ifm">Sylvana Simons</text:span> (BIJ1) aan de Minister van Justitie en Veiligheid over <text:span text:style-name="ifm_span_font.italic_ifm">de gebrekkige zorg op crisisnoodopvanglocaties</text:span> (ingezonden 19 april 2023).</text:p>
      <text:p text:style-name="ifm_p_font.roman_mt.3.76mm_ifm">Mededeling van Minister <text:span text:style-name="ifm_span_font.bold_ifm">Yeşilgöz-Zegerius</text:span> (Justitie en Veiligheid) (ontvangen 10 mei 2023).</text:p>
      <text:p text:style-name="ifm_p_mt.3.76mm_ifm">Vraag 1</text:p>
      <text:p text:style-name="ifm_p_ifm">Bent u bekend met de reportage van NRC Handelsblad genaamd «Het verdienmodel van detacheerder Arts &amp; Specialist: minimale zorg voor asielzoekers tegen maximale winst»<text:note text:id="ID-2023Z07137-d37e52" text:note-class="footnote"><text:note-citation text:label="1 ">1</text:note-citation><text:note-body><text:p text:style-name="ifm_p_font.normal_size.6.93pt_mt..5mm_indent.-0.1161in_mleft.0.1161in_ifm">NRC, 31 maart 2023, Het verdienmodel van detacheerder Arts &amp; Specialist: minimale zorg voor asielzoekers tegen maximale winst (https://www.nrc.nl/nieuws/2023/03/31/het-verdienmodel-van-detacheerder-arts-specialist-minimale-zorg-voor-asielzoekers-tegen-maximale-winst-a4160900).</text:p></text:note-body></text:note>? Hoe reflecteert u op de bevindingen van deze reportage?</text:p>
      <text:p text:style-name="ifm_p_mt.3.76mm_ifm">Vraag 2</text:p>
      <text:p text:style-name="ifm_p_ifm">Bent u het eens met de stelling dat asielzoekers een kwetsbare groep zijn die recht hebben op adequate zorg? Bent u het eens met de stelling dat de regering heeft gefaald om adequate zorg te leveren? Vindt u dit typerend van het huidige Nederlandse asielbeleid?</text:p>
      <text:p text:style-name="ifm_p_mt.3.76mm_ifm">Vraag 3</text:p>
      <text:p text:style-name="ifm_p_ifm">Klopt het dat Arts &amp; Specialist niet verantwoordelijk is voor de inrichting van de locatie of de werkplek van basisartsen? Indien dit het geval is, hoe komt het dat deze artsen geen toegang hebben tot belangrijke apparatuur zoals laptops en onderzoekstafels? Is deze tekortkoming toe te schrijven aan het Centraal Orgaan opvang asielzoekers (COA)? Indien dit het geval is, gaat deze noodzakelijke apparatuur spoedig geleverd worden? Kunt u uw antwoord toelichten?</text:p>
      <text:p text:style-name="ifm_p_mt.3.76mm_ifm">Vraag 4</text:p>
      <text:p text:style-name="ifm_p_ifm">Kloppen de bevindingen van het NRC dat Arts &amp; Specialist rond de 180 euro per uur rekent voor het leveren van een basisarts met achterwacht? Indien juist, gegeven dat de loonkosten van basisartsen en huisartsen cumulatief ongeveer 70 euro per uur zijn, en Arts &amp; Specialist beweert niet verantwoordelijk te zijn voor de inrichting van de werkplek van artsen, waar gaan de overige 110 euro aan kosten naartoe?</text:p>
      <text:p text:style-name="ifm_p_mt.3.76mm_ifm">Vraag 5</text:p>
      <text:p text:style-name="ifm_p_ifm">Deelt u de zorgen dat er sprake is van een doorgeslagen verdienmodel dat ten koste gaat van kwetsbare asielzoekers en de Nederlandse belastingbetaler?</text:p>
      <text:p text:style-name="ifm_p_mt.3.76mm_ifm">Vraag 6</text:p>
      <text:p text:style-name="ifm_p_ifm">Welke maatregelen bent u van plan te ondernemen om adequate zorg voor alle asielzoekers wél te garanderen? Kunt u deze toelichten?</text:p>
      <text:p text:style-name="ifm_p_mt.3.76mm_ifm">Vraag 7</text:p>
      <text:p text:style-name="ifm_p_ifm">Bent u van mening dat het voor een basisarts mogelijk is om adequate zorg te leveren zonder toegang tot een elektronisch patiëntendossier? Zou u uw antwoord kunnen toelichten?</text:p>
      <text:p text:style-name="ifm_p_mt.3.76mm_ifm">Vraag 8</text:p>
      <text:p text:style-name="ifm_p_ifm">Klopt het dat Arts &amp; Specialist een offerte ter goedkeuring naar het COA heeft gestuurd om een elektronisch patiëntendossier aan te schaffen? Indien zo, is deze al geaccepteerd? Indien de offerte niet geaccepteerd is, waarom? Wordt er met spoed werk gemaakt aan het faciliteren van een elektronisch patiëntendossier dat gebruikt kan worden door basisartsen bij crisisnoodopvanglocaties?</text:p>
      <text:p text:style-name="ifm_p_mt.3.76mm_ifm">Vraag 9</text:p>
      <text:p text:style-name="ifm_p_ifm">Welke maatregelen worden er door het COA ondernomen wanneer de opvangtermijn van asielzoekers maanden langer duurt dan de korte periode waar noodopvanglocaties voor ontworpen zijn? Zijn er procedures die de leefbaarheid van noodopvanglocaties verbeteren voor asielzoekers die er voor een verlengde periode verblijven?</text:p>
      <text:p text:style-name="ifm_p_mt.3.76mm_ifm">Vraag 10</text:p>
      <text:p text:style-name="ifm_p_ifm">Hoe komt het dat de Nederlandse overheid niet voorbereid was op de huidige asielcrisis? Worden er stappen ondernomen om de zorgcapaciteit van asielzoekers in de toekomst wel te garanderen?</text:p>
      <text:h text:style-name="ifm_p_font.bold_mt.5.08mm_page.keep-with-next_ifm" text:outline-level="2">Mededeling</text:h>
      <text:p text:style-name="ifm_p_mt.4.23mm_ifm">Hierbij deel ik u mede dat de schriftelijke vragen van het lid Sylvana Simons (BIJ1), van uw Kamer aan de Minister van Justitie en Veiligheid over de gebrekkige zorg op crisisnoodopvanglocaties (ingezonden 19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lvana Simons over de gebrekkige zorg op crisisnoodopvanglocaties</dc:title>
    <meta:user-defined meta:name="OVERHEIDop.ParlID/DC.identifier">ah-tk-20222023-2541</meta:user-defined>
    <meta:user-defined meta:name="OVERHEIDop.configuratie">https://repository.officiele-overheidspublicaties.nl/MasterConfiguraties/MC-OEP-KamervragenAanhangsel-Web/1.3/xml/MC-OEP-KamervragenAanhangsel-Web.xml</meta:user-defined>
    <meta:user-defined meta:name="OVERHEIDop.vraagnummer">2023Z07137</meta:user-defined>
    <meta:user-defined meta:name="OVERHEIDop.aanhangselNummer">2541</meta:user-defined>
    <meta:user-defined meta:name="OVERHEIDop.ontvanger">D. Yesilgöz-Zegerius</meta:user-defined>
    <meta:user-defined meta:name="DCTERMS.W3CDTF/OVERHEIDop.datumOntvangst">2023-05-10</meta:user-defined>
    <meta:user-defined meta:name="OVERHEIDop.AanhangselTypen/DC.type">Mededeling</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0</meta:user-defined>
    <meta:user-defined meta:name="DC.title">Uitstel beantwoording vragen van het lid Sylvana Simons over de gebrekkige zorg op crisisnoodopvanglocaties</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