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text:p>
      <text:p text:style-name="ifm_p_font.roman_mt.3.76mm_ifm">Vragen van het lid <text:span text:style-name="ifm_span_font.bold_ifm">Palland</text:span> (CDA) aan de Ministers van Onderwijs, Cultuur en Wetenschap, van Justitie en Veiligheid en van Sociale Zaken en Werkgelegenheid over <text:span text:style-name="ifm_span_font.italic_ifm">de bijdrage van de stichting Femmes for Freedom aan emancipatie van meisjes en vrouwen met een biculturele achtergrond</text:span> (ingezonden 12 augustus 2022).</text:p>
      <text:p text:style-name="ifm_p_font.roman_mt.3.76mm_ifm">Antwoord van Minister <text:span text:style-name="ifm_span_font.bold_ifm">Dijkgraaf</text:span> (Onderwijs, Cultuur en Wetenschap), mede namens de Minister van Sociale Zaken en Werkgelegenheid (ontvangen 10 oktober 2022). Zie ook Aanhangsel Handelingen, vergaderjaar 2021–2022, nr. 3819.</text:p>
      <text:p text:style-name="ifm_p_mt.3.76mm_ifm">Vraag 1</text:p>
      <text:p text:style-name="ifm_p_ifm">Herinnert u zich de in november 2020 aangenomen motie van mijn collega Peters, waarin de regering wordt verzocht om in gesprek te gaan met Femmes for Freedom om te onderzoeken welke duurzame rol de stichting kan spelen binnen het brede thema van zelfbeschikking en daar afspraken over te maken?<text:note text:id="ID-2022Z15527-d37e49" text:note-class="footnote"><text:note-citation text:label="1 ">1</text:note-citation><text:note-body><text:p text:style-name="ifm_p_font.normal_size.6.93pt_mt..5mm_indent.-0.1161in_mleft.0.1161in_ifm">Kamerstuk 32 824, nr. 311. Motie ingediend tijdens het wetgevingsoverleg over integratie d.d. 12 november 2020.</text:p></text:note-body></text:note></text:p>
      <text:p text:style-name="ifm_p_mt.3.76mm_ifm">Antwoord 1</text:p>
      <text:p text:style-name="ifm_p_ifm">Ja.</text:p>
      <text:p text:style-name="ifm_p_mt.3.76mm_ifm">Vraag 2</text:p>
      <text:p text:style-name="ifm_p_ifm">Herinnert u zich tevens dat u de Kamer over de voortgang van deze gesprekken in kennis zou stellen?</text:p>
      <text:p text:style-name="ifm_p_mt.3.76mm_ifm">Antwoord 2</text:p>
      <text:p text:style-name="ifm_p_ifm">Ja.</text:p>
      <text:p text:style-name="ifm_p_mt.3.76mm_ifm">Vraag 3, 4 en 5</text:p>
      <text:p text:style-name="ifm_p_ifm">Kunt u aangeven wat uit deze gesprekken naar voren is gekomen, wat is de stand van zaken?</text:p>
      <text:p text:style-name="ifm_p_ifm">Welke concrete afspraken zijn er gemaakt over de manier waarop de stichting een inhoudelijke bijdrage kan leveren aan het thema van zelfbeschikking?</text:p>
      <text:p text:style-name="ifm_p_ifm">Is de stichting Femmes for Freedom inmiddels een duurzame vaste gesprekspartner voor uw ministeries (o.a. Justitie en Veiligheid) als het gaat om vraagstukken op het gebied van inclusie en emancipatie van meisjes en vrouwen met een biculturele achtergrond? Zo ja, kunt u hiervan voorbeelden geven? Zo nee, waarom is nog niet aan de motie voldaan en hoe gaat u alsnog invulling geven aan de motie om de stichting Femmes for Freedom een duurzame rol te geven binnen het thema van zelfbeschikking bij de betrokken ministeries?</text:p>
      <text:p text:style-name="ifm_p_mt.3.76mm_ifm">Antwoord 3, 4 en 5</text:p>
      <text:p text:style-name="ifm_p_ifm">De Stichting Femmes for Freedom is een duurzame gesprekspartner van de rijksoverheid waar het gaat om vraagstukken op het gebied van inclusie en emancipatie van meisjes en vrouwen met een biculturele achtergrond. Het kabinet waardeert de inbreng vanuit Femmes for Freedom bij de beleidsvorming en -uitvoering. Wel is het zo dat het de bedoeling is dat ook andere partijen de gelegenheid wordt gegeven om een subsidieaanvraag of een offerte in te dienen voor de uitvoering van een project. Om u een indruk te geven van de samenwerking met Femmes for Freedom volgt hieronder een overzicht van enkele activiteiten.</text:p>
      <text:p text:style-name="ifm_p_ifm">Femmes for Freedom wordt op structurele basis uitgenodigd om deel te nemen aan het kwartaaloverleg schadelijke praktijken. Aan dit overleg nemen verschillende partnerorganisaties en ministeries deel. Het kwartaaloverleg heeft onder andere als doel om af te stemmen over actualiteiten en beleidsontwikkelingen.</text:p>
      <text:p text:style-name="ifm_p_ifm">Pharos heeft bij de ontwikkeling van een voorlichtingscampagne over schadelijke praktijken diverse partijen betrokken, waaronder Femmes for Freedom.</text:p>
      <text:p text:style-name="ifm_p_ifm">In opdracht van SZW – als onderdeel van de actieagenda schadelijke praktijken – heeft Femmes for Freedom in 2021 en 2022 voorlichtingsmateriaal en gastlessen voor inburgeringsplichtige vrouwen en lhbtiq+ personen uit nieuwkomersgroepen ontwikkeld en verspreid. Het voorlichtingsmateriaal en de gastlessen zijn gericht op het voorkomen van praktijken, die het recht op zelfbeschikking beperken, zoals onder meer huwelijksdwang en eergerelateerd geweld. De Minister van SZW heeft het voorlichtingsmateriaal in februari 2022 persoonlijk in ontvangst genomen.</text:p>
      <text:p text:style-name="ifm_p_ifm">Femmes for Freedom is vanwege haar deskundigheid betrokken door het Ministerie van JenV in het kader van het wetsvoorstel tegenaan huwelijkse gevangenschap. Femmes for Freedom is verzocht om advies te geven over een specifiek artikel in dit wetsvoorstel. Dit verzoek is bewilligd.</text:p>
      <text:p text:style-name="ifm_p_ifm">Daarnaast heeft het Ministerie van OCW in de afgelopen drie jaar het project LEF van Femmes For Freedom ondersteund middels een projectsubsidie. LEF helpt vrouwen en meisjes met een niet-westerse migratieachtergrond zich steeds bewuster te maken van hun rechten. LEF steunt daarbij meisjes en vrouwen om nieuwe manieren te vinden om deze rechten op te eisen binnen de eigen gemeenschappen. Tot slot zet LEF in op het bewuster maken van de omgeving over de rechten van deze vrouwen en meisjes en de bijdrage die derden kunnen leveren aan het bekrachtigen van deze rechten. Dit project wordt eind van het jaar afgerond.</text:p>
      <text:p text:style-name="ifm_p_ifm">Tenslotte ben ik verheugd u te kunnen mededelen dat de alliantie Jong Gelijk behoort tot de in totaal 8 allianties die recent door OCW zijn uitgenodigd om een strategisch partnerschap aan te gaan. Onderdeel van dit partnerschap is dat de allianties hun uitgewerkte plannen en begrotingen in het najaar indienen. Vervolgens wordt uiterlijk 31 december 2022 door mij formeel beslist over de subsidieverlening.</text:p>
      <text:p text:style-name="ifm_p_ifm">De alliantie Jong Gelijk bestaat uit Rutgers, Colored Qollective, de Nederlandse Jeugdraad (NJR) en Femmes for Freedom. Met een alliantie voor en door jongeren, beoogt deze alliantie jongeren in beweging te laten komen voor gender- en LHBTI + gelijkheid en stereotiepe beeldvorming te doorbreken. De alliantie heeft een looptijd van januari 2023 tot december 20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de bijdrage van de stichting Femmes for Freedom aan emancipatie van meisjes en vrouwen met een biculturele achtergrond</dc:title>
    <meta:user-defined meta:name="OVERHEIDop.ParlID/DC.identifier">ah-tk-20222023-254</meta:user-defined>
    <meta:user-defined meta:name="OVERHEIDop.configuratie">https://repository.officiele-overheidspublicaties.nl/MasterConfiguraties/MC-OEP-KamervragenAanhangsel-Web/1.3/xml/MC-OEP-KamervragenAanhangsel-Web.xml</meta:user-defined>
    <meta:user-defined meta:name="OVERHEIDop.vraagnummer">2022Z15527</meta:user-defined>
    <meta:user-defined meta:name="OVERHEIDop.aanhangselNummer">254</meta:user-defined>
    <meta:user-defined meta:name="OVERHEIDop.ontvanger">R.H. Dijkgraaf</meta:user-defined>
    <meta:user-defined meta:name="DCTERMS.W3CDTF/OVERHEIDop.datumOntvangst">2022-10-10</meta:user-defined>
    <meta:user-defined meta:name="OVERHEIDop.AanhangselTypen/DC.type">Antwoord</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Antwoord op vragen van het lid Palland over de bijdrage van de stichting Femmes for Freedom aan emancipatie van meisjes en vrouwen met een biculturele achtergrond</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