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9</text:p>
      <text:p text:style-name="ifm_p_font.roman_mt.3.76mm_ifm">Vragen van het lid <text:span text:style-name="ifm_span_font.bold_ifm">Van Haga</text:span> (Groep Van Haga) aan de Staatssecretaris van Justitie en Veiligheid over <text:span text:style-name="ifm_span_font.italic_ifm">de aanhoudende asielcrisis</text:span> (ingezonden 19 april 2023).</text:p>
      <text:p text:style-name="ifm_p_font.roman_mt.3.76mm_ifm">Mededeling van Staatssecretaris <text:span text:style-name="ifm_span_font.bold_ifm">Van der Burg</text:span> (Justitie en Veiligheid) (ontvangen 10 mei 2023).</text:p>
      <text:p text:style-name="ifm_p_mt.3.76mm_ifm">Vraag 1</text:p>
      <text:p text:style-name="ifm_p_ifm">Bent u bekend met de berichtgeving dat de komende jaren er vele duizenden asielzoekers meer naar Nederland reizen dan eerst gedacht en dat het aantal asielzoekers dat wordt verwacht in 2023 volgens het hoogste scenario iets boven de 76.000 personen ligt?<text:note text:id="ID-2023Z07151-d37e47" text:note-class="footnote"><text:note-citation text:label="1 ">1</text:note-citation><text:note-body><text:p text:style-name="ifm_p_font.normal_size.6.93pt_mt..5mm_indent.-0.1161in_mleft.0.1161in_ifm">NieuwRechts, 19 april 2023, regering moet noodtoestand uitroepen om aanhoudende stroom asielzoekers tegen te houden (https://nieuwrechts.nl/92470-regering-moet-noodtoestand-uitroepen-om-aanhoudende-stroom-asielzoekers-tegen-te-houden).</text:p></text:note-body></text:note></text:p>
      <text:p text:style-name="ifm_p_mt.3.76mm_ifm">Vraag 2</text:p>
      <text:p text:style-name="ifm_p_ifm">Bent u bekend met de inventarisatie van de NOS waaruit blijkt dat er deze zomer alweer een crisissituatie bij aanmeldcentrum Ter Apel zal ontstaan?</text:p>
      <text:p text:style-name="ifm_p_mt.3.76mm_ifm">Vraag 3</text:p>
      <text:p text:style-name="ifm_p_ifm">Bent u bekend met de berichtgeving rondom premier Rutte waarbij hij naar aanleiding van de nieuwe hoge instroomcijfers waarschuwde dat het «niet uit te sluiten» is dat het aanmeldcentrum in Ter Apel weer dusdanig volloopt dat mensen in het gras moeten slapen en waarin hij stelt dat het asielprobleem sinds afgelopen zomer alleen maar groter is geworden?</text:p>
      <text:p text:style-name="ifm_p_mt.3.76mm_ifm">Vraag 4</text:p>
      <text:p text:style-name="ifm_p_ifm">Bent u bekend met het feit dat premier Giorgia Meloni in Italië de noodtoestand heeft uitgeroepen vanwege de explosieve stijging van illegale immigranten?</text:p>
      <text:p text:style-name="ifm_p_mt.3.76mm_ifm">Vraag 5</text:p>
      <text:p text:style-name="ifm_p_ifm">Deelt u de mening dat het uitroeien van een noodtoestand inzake de asielcrisis gezien de huidige ontwikkelingen voor Nederland ook geen overbodige luxe zou zijn? Zo ja, wilt u deze noodtoestand per direct uitroepen?</text:p>
      <text:p text:style-name="ifm_p_mt.3.76mm_ifm">Vraag 6</text:p>
      <text:p text:style-name="ifm_p_ifm">Wilt u het opzeggen van het Vluchtelingenverdrag uit 1951 betrekken bij het uitroepen van de noodtoestand? Zo neen, waarom niet?</text:p>
      <text:p text:style-name="ifm_p_mt.3.76mm_ifm">Vraag 7</text:p>
      <text:p text:style-name="ifm_p_ifm">Wilt u een deal met Rwanda om asielzoekers daar hun asielprocedure te laten afwachten betrekken bij het uitroepen van de noodtoestand? Zo neen, waarom niet?</text:p>
      <text:p text:style-name="ifm_p_mt.3.76mm_ifm">Vraag 8</text:p>
      <text:p text:style-name="ifm_p_ifm">Heeft u de bereidheid om onderstaand vijf-puntenplan bij de uit te roepen noodtoestand?<text:note text:id="ID-2023Z07151-d37e97" text:note-class="footnote"><text:note-citation text:label="2 ">2</text:note-citation><text:note-body><text:p text:style-name="ifm_p_font.normal_size.6.93pt_mt..5mm_indent.-0.1161in_mleft.0.1161in_ifm">Het vijf-punten plan:</text:p><text:p text:style-name="ifm_p_font.normal_size.6.93pt_indent.0in_mleft.0.1161in_ifm">1.<text:s/>Een onmiddellijke asielstop met uitzondering van directe oorlogsvluchtelingen;</text:p><text:p text:style-name="ifm_p_font.normal_size.6.93pt_indent.0in_mleft.0.1161in_ifm">2.<text:s/>Intensiveren van grenstoezicht;</text:p><text:p text:style-name="ifm_p_font.normal_size.6.93pt_indent.0in_mleft.0.1161in_ifm">3.<text:s/>Mini-Schengenzone van omliggende landen om gezamenlijk de grenzen te bewaken;</text:p><text:p text:style-name="ifm_p_font.normal_size.6.93pt_indent.0in_mleft.0.1161in_ifm">4.<text:s/>Directe uitzetting veiligelanders. Zij hebben hier niks te zoeken en zijn bovendien vaker betrokken bij incidenten op COA-locaties;</text:p><text:p text:style-name="ifm_p_font.normal_size.6.93pt_indent.0in_mleft.0.1161in_ifm">5.<text:s/>Illegaliteit strafbaar stellen, illegalen actief uitzetten.</text:p></text:note-body></text:note> Zo ja, hoe gaat u dat doen? Zo neen, waarom niet?</text:p>
      <text:p text:style-name="ifm_p_mt.3.76mm_ifm">Vraag 9</text:p>
      <text:p text:style-name="ifm_p_ifm">Deelt u de mening dat als er nu via een noodwet<text:note text:id="ID-2023Z07151-d37e111" text:note-class="footnote"><text:note-citation text:label="3 ">3</text:note-citation><text:note-body><text:p text:style-name="ifm_p_font.normal_size.6.93pt_mt..5mm_indent.-0.1161in_mleft.0.1161in_ifm">EW, 15 april 2023, Nederland kan asielinstroom niet aan: tijd voor noodwet? (https://www.ewmagazine.nl/nederland/opinie/2023/04/staar-je-niet-blind-op-het-grasveld-van-ter-apel-1037429/).</text:p></text:note-body></text:note> geen immigratiebeperkende maatregelen worden genomen, Nederland ten onder gaat aan de overbevolking? Zo ja, gaat u zo’n noodwet snel invoeren? Graag een gedetailleerd antwoord.</text:p>
      <text:h text:style-name="ifm_p_font.bold_mt.5.08mm_page.keep-with-next_ifm" text:outline-level="2">Mededeling</text:h>
      <text:p text:style-name="ifm_p_mt.4.23mm_ifm">Hierbij deel ik u mede dat de schriftelijke vragen van het lid Van Haga (Groep Van Haga), van uw Kamer aan de Staatssecretaris van Justitie en Veiligheid over de aanhoudende asielcrisis (ingezonden 19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aanhoudende asielcrisis</dc:title>
    <meta:user-defined meta:name="OVERHEIDop.ParlID/DC.identifier">ah-tk-20222023-2539</meta:user-defined>
    <meta:user-defined meta:name="OVERHEIDop.configuratie">https://repository.officiele-overheidspublicaties.nl/MasterConfiguraties/MC-OEP-KamervragenAanhangsel-Web/1.3/xml/MC-OEP-KamervragenAanhangsel-Web.xml</meta:user-defined>
    <meta:user-defined meta:name="OVERHEIDop.vraagnummer">2023Z07151</meta:user-defined>
    <meta:user-defined meta:name="OVERHEIDop.aanhangselNummer">2539</meta:user-defined>
    <meta:user-defined meta:name="OVERHEIDop.ontvanger">E. van der Burg</meta:user-defined>
    <meta:user-defined meta:name="DCTERMS.W3CDTF/OVERHEIDop.datumOntvangst">2023-05-10</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0</meta:user-defined>
    <meta:user-defined meta:name="DC.title">Uitstel beantwoording vragen van het lid Van Haga over de aanhoudende asielcrisis</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