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Bushoff</text:span> (PvdA) aan de Minister van Volksgezondheid, Welzijn en Sport over <text:span text:style-name="ifm_span_font.italic_ifm">de grote zorgen van 29 burgemeesters over de concentratie van acute zorg</text:span> (ingezonden 21 april 2023).</text:p>
      <text:p text:style-name="ifm_p_font.roman_mt.3.76mm_ifm">Mededeling van Minister <text:span text:style-name="ifm_span_font.bold_ifm">Kuipers</text:span> (Volksgezondheid, Welzijn en Sport) (ontvangen 10 mei 2023).</text:p>
      <text:p text:style-name="ifm_p_mt.3.76mm_ifm">Vraag 1</text:p>
      <text:p text:style-name="ifm_p_ifm">Klopt het dat als colleges van burgemeesters en wethouders in relevante gemeenten niet voorafgaand aan de besluitvorming over het veranderen van het acute zorgaanbod worden betrokken via een te organiseren bijeenkomst door de zorgaanbieder, de zorgaanbieder niet conform de wet handelt? Welke consequentie is hier aan verbonden? Wie ziet hierop toe? Wat kan een gemeente zelf doen als ze niet op de juiste manier zijn geïnformeerd?</text:p>
      <text:p text:style-name="ifm_p_mt.3.76mm_ifm">Vraag 2</text:p>
      <text:p text:style-name="ifm_p_ifm">Deelt u de wens om lokaal bestuur beter te verankeren in besluitvorming over een veranderend zorgaanbod? Zou een grotere rol van de burgemeester door deze (weer) deel te laten worden van de Raad van Toezicht van ziekenhuizen wenselijk zijn?</text:p>
      <text:p text:style-name="ifm_p_mt.3.76mm_ifm">Vraag 3</text:p>
      <text:p text:style-name="ifm_p_ifm">Deelt u de mening dat wanneer afspraken gemaakt dienen te worden in het Regionaal Overleg Acute Zorgketen (ROAZ), om de continuïteit en toegankelijkheid van de acute zorg voor patiënten in de regio te waarborgen, het belangrijk is dat het ROAZ een goede afspiegeling is van de regio? Zo ja, hoe kijk u tegen het probleem dat verschillende gemeenten ervaren om toegang te krijgen tot het ROAZ? Hoe gaat u ervoor zorgen dat het ROAZ een goede afspiegeling is van de regio?</text:p>
      <text:p text:style-name="ifm_p_mt.3.76mm_ifm">Vraag 4</text:p>
      <text:p text:style-name="ifm_p_ifm">Is de Gemeentelijke Gezondheidsdienst (GGD) gemandateerd om conform de AMvB namens inwoners en gemeenten met een regionaal ziekenhuis te praten over acute zorg? Zo ja, heeft u overleg gehad met de GGD over het vervullen van deze rol?</text:p>
      <text:p text:style-name="ifm_p_mt.3.76mm_ifm">Vraag 5</text:p>
      <text:p text:style-name="ifm_p_ifm">In hoeverre heeft de Minister van Binnenlandse Zaken en Koninkrijksrelaties een rol bij veranderingen in de acute zorg?</text:p>
      <text:p text:style-name="ifm_p_mt.3.76mm_ifm">Vraag 6</text:p>
      <text:p text:style-name="ifm_p_ifm">Hoe beoordeelt u de positie van verzekeraars in het ROAZ in vergelijking met gemeenten en inwoners?</text:p>
      <text:h text:style-name="ifm_p_font.bold_mt.5.08mm_page.keep-with-next_ifm" text:outline-level="2">Mededeling</text:h>
      <text:p text:style-name="ifm_p_mt.4.23mm_ifm">De vragen van het lid Bushoff (PvdA) over de grote zorgen van 29 burgemeesters over de concentratie van acute zorg (2023Z0741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grote zorgen van 29 burgemeesters over de concentratie van acute zorg</dc:title>
    <meta:user-defined meta:name="OVERHEIDop.ParlID/DC.identifier">ah-tk-20222023-2535</meta:user-defined>
    <meta:user-defined meta:name="OVERHEIDop.configuratie">https://repository.officiele-overheidspublicaties.nl/MasterConfiguraties/MC-OEP-KamervragenAanhangsel-Web/1.3/xml/MC-OEP-KamervragenAanhangsel-Web.xml</meta:user-defined>
    <meta:user-defined meta:name="OVERHEIDop.vraagnummer">2023Z07412</meta:user-defined>
    <meta:user-defined meta:name="OVERHEIDop.aanhangselNummer">2535</meta:user-defined>
    <meta:user-defined meta:name="OVERHEIDop.ontvanger">E.J. Kuipers</meta:user-defined>
    <meta:user-defined meta:name="DCTERMS.W3CDTF/OVERHEIDop.datumOntvangst">2023-05-10</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Bushoff over de grote zorgen van 29 burgemeesters over de concentratie van acute zorg</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