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Bevers</text:span> (VVD) aan de Minister voor Langdurige Zorg en Sport over <text:span text:style-name="ifm_span_font.italic_ifm">het bericht «Wet verhindert stoppen onterechte zorguitkering»</text:span> (ingezonden 19 april 2023).</text:p>
      <text:p text:style-name="ifm_p_font.roman_mt.3.76mm_ifm">Mededeling van Minister <text:span text:style-name="ifm_span_font.bold_ifm">Helder</text:span> (Langdurige Zorg en Sport) (ontvangen 10 mei 2023).</text:p>
      <text:p text:style-name="ifm_p_mt.3.76mm_ifm">Vraag 1</text:p>
      <text:p text:style-name="ifm_p_ifm">Bent u bekend met het bericht «Wet verhindert stoppen onterechte zorguitkering»?<text:note text:id="ID-2023Z07140-d37e51" text:note-class="footnote"><text:note-citation text:label="1 ">1</text:note-citation><text:note-body><text:p text:style-name="ifm_p_font.normal_size.6.93pt_mt..5mm_indent.-0.1161in_mleft.0.1161in_ifm">Leeuwarder Courant, 15 april 2023, «Wet verhindert stoppen onterechte zorguitkering».</text:p></text:note-body></text:note></text:p>
      <text:p text:style-name="ifm_p_mt.3.76mm_ifm">Vraag 2</text:p>
      <text:p text:style-name="ifm_p_ifm">Hoe beoordeelt u het feit dat een aantal gerechtelijke uitspraken, die stellen dat het Centrum Indicatiestelling Zorg (CIZ) geen indicaties meer kan intrekken als blijkt dat mensen geen recht hebben op langdurige zorg vanuit de Wet langdurige zorg (Wlz), de aanpak van fraude met zorggeld bemoeilijkt?</text:p>
      <text:p text:style-name="ifm_p_mt.3.76mm_ifm">Vraag 3</text:p>
      <text:p text:style-name="ifm_p_ifm">Wordt op dit moment gewerkt aan een aanpassing van de wet om te voorkomen dat mensen die geen recht hebben op langdurige zorg, deze ook niet meer krijgen? Zo ja, wat is de stand van zaken? Zo nee, bent u bereid dit traject te starten?</text:p>
      <text:p text:style-name="ifm_p_mt.3.76mm_ifm">Vraag 4</text:p>
      <text:p text:style-name="ifm_p_ifm">Kan de Wet bevordering samenwerking en rechtmatige zorg op zo’n manier aangepast worden dat deze ook helpt bij het aanpakken van dergelijke fraudeconstructies?<text:note text:id="ID-2023Z07140-d37e74" text:note-class="footnote"><text:note-citation text:label="2 ">2</text:note-citation><text:note-body><text:p text:style-name="ifm_p_font.normal_size.6.93pt_mt..5mm_indent.-0.1161in_mleft.0.1161in_ifm">Kamerstuk 35 515.</text:p></text:note-body></text:note></text:p>
      <text:p text:style-name="ifm_p_mt.3.76mm_ifm">Vraag 5</text:p>
      <text:p text:style-name="ifm_p_ifm">Vindt u het wenselijk dat het CIZ een opsporingsbevoegdheid krijgt? Zo nee, waarom niet?</text:p>
      <text:p text:style-name="ifm_p_mt.3.76mm_ifm">Vraag 6</text:p>
      <text:p text:style-name="ifm_p_ifm">Kunt u aangeven hoeveel gevallen van deze zorgfraudekwestie, die is gevonden in het Friese dorp, sinds de gerechtelijke uitspraak gesignaleerd zijn?</text:p>
      <text:p text:style-name="ifm_p_mt.3.76mm_ifm">Vraag 7</text:p>
      <text:p text:style-name="ifm_p_ifm">Worden na constatering en bewijs van fraude de financiële omvang in kaart gebracht, aangezien de financiële gevolgen van deze fraudeconstructie naar schatting rond de een miljoen euro liggen? Zo nee, waarom niet en vindt u dat dit wel zou moeten? Zo ja, worden deze financiële gegevens gedeeld met de toezichthouders?</text:p>
      <text:h text:style-name="ifm_p_font.bold_mt.5.08mm_page.keep-with-next_ifm" text:outline-level="2">Mededeling</text:h>
      <text:p text:style-name="ifm_p_mt.4.23mm_ifm">De vragen van het lid Bevers (VVD) over het bericht «Wet verhindert stoppen onterechte zorguitkering» (2023Z07140)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vers over het bericht 'Wet verhindert stoppen onterechte zorguitkering'</dc:title>
    <meta:user-defined meta:name="OVERHEIDop.ParlID/DC.identifier">ah-tk-20222023-2534</meta:user-defined>
    <meta:user-defined meta:name="OVERHEIDop.configuratie">https://repository.officiele-overheidspublicaties.nl/MasterConfiguraties/MC-OEP-KamervragenAanhangsel-Web/1.3/xml/MC-OEP-KamervragenAanhangsel-Web.xml</meta:user-defined>
    <meta:user-defined meta:name="OVERHEIDop.vraagnummer">2023Z07140</meta:user-defined>
    <meta:user-defined meta:name="OVERHEIDop.aanhangselNummer">2534</meta:user-defined>
    <meta:user-defined meta:name="OVERHEIDop.ontvanger">C. Helder</meta:user-defined>
    <meta:user-defined meta:name="DCTERMS.W3CDTF/OVERHEIDop.datumOntvangst">2023-05-10</meta:user-defined>
    <meta:user-defined meta:name="OVERHEIDop.AanhangselTypen/DC.type">Mededeling</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het lid Bevers over het bericht 'Wet verhindert stoppen onterechte zorguitkering'</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