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3</text:p>
      <text:p text:style-name="ifm_p_font.roman_mt.3.76mm_ifm">Vragen van de leden <text:span text:style-name="ifm_span_font.bold_ifm">Kat</text:span> en <text:span text:style-name="ifm_span_font.bold_ifm">Raemakers</text:span> (beiden D66) aan de Staatssecretaris van Volksgezondheid, Welzijn en Sport en de Minister voor Langdurige Zorg en Sport over <text:span text:style-name="ifm_span_font.italic_ifm">het artikel «Het gebrek aan zorg voor psychiatrische patiënten met een verslaving drijft ouders tot wanhoop: «Wij zijn gevangen in de zorg voor hem»»</text:span> (ingezonden 21 april 2023).</text:p>
      <text:p text:style-name="ifm_p_font.roman_mt.3.76mm_ifm">Mededeling van Staatssecretaris <text:span text:style-name="ifm_span_font.bold_ifm">Van Ooijen</text:span> (Volksgezondheid, Welzijn en Sport) (ontvangen 10 mei 2023).</text:p>
      <text:p text:style-name="ifm_p_mt.3.76mm_ifm">Vraag 1</text:p>
      <text:p text:style-name="ifm_p_ifm">Bent u bekend met het bericht over het gebrek aan zorg voor psychische patiënten met een verslaving?<text:note text:id="ID-2023Z07418-d37e52" text:note-class="footnote"><text:note-citation text:label="1 ">1</text:note-citation><text:note-body><text:p text:style-name="ifm_p_font.normal_size.6.93pt_mt..5mm_indent.-0.1161in_mleft.0.1161in_ifm">De Volkskrant, 15 april 2023, «Het gebrek aan zorg voor psychiatrische patiënten met een verslaving drijft ouders tot wanhoop: «Wij zijn gevangen in de zorg voor hem»» (Het gebrek aan zorg voor psychiatrische patiënten met een verslaving drijft ouders tot wanhoop: «Wij zijn gevangen in de zorg voor hem» (volkskrant.nl))</text:p></text:note-body></text:note></text:p>
      <text:p text:style-name="ifm_p_mt.3.76mm_ifm">Vraag 2</text:p>
      <text:p text:style-name="ifm_p_ifm">Wat is uw reactie op de gestelde problematiek in het artikel: «je hebt lichte psychische problemen, maar je verliest je huis, je sociale steunsysteem en je kan ook niet snel bij je psychiater terecht, dan is de kans groot dat je na een half jaar op straat bent afgegleden naar een zeer zwaar geval»?</text:p>
      <text:p text:style-name="ifm_p_mt.3.76mm_ifm">Vraag 3</text:p>
      <text:p text:style-name="ifm_p_ifm">Heeft u een beeld van de omvang van de groep patiënten met meerdere psychische klachten (waaronder verslaving)? Kunt u daarop reflecteren?</text:p>
      <text:p text:style-name="ifm_p_mt.3.76mm_ifm">Vraag 4</text:p>
      <text:p text:style-name="ifm_p_ifm">Hoe kan het dat deze groep met multiproblematiek geen plek vindt in ons zorgsysteem, juist omdat meerdere problemen (waaronder verslaving) vaak voorkomen?<text:note text:id="ID-2023Z07418-d37e78" text:note-class="footnote"><text:note-citation text:label="2 ">2</text:note-citation><text:note-body><text:p text:style-name="ifm_p_font.normal_size.6.93pt_mt..5mm_indent.-0.1161in_mleft.0.1161in_ifm">Trimbos Instituut, 2023, «Dubbele diagnose: feiten en cijfers» (Dubbele diagnose: feiten en cijfers – Trimbos-instituut)</text:p></text:note-body></text:note></text:p>
      <text:p text:style-name="ifm_p_mt.3.76mm_ifm">Vraag 5</text:p>
      <text:p text:style-name="ifm_p_ifm">Heeft u in beeld hoe groot de groep is die nu «tussen wal en schip» valt omdat zorginstanties naar elkaar verwijzen (eerst afkicken, of juist eerst psychische stoornis behandelen)?</text:p>
      <text:p text:style-name="ifm_p_mt.3.76mm_ifm">Vraag 6</text:p>
      <text:p text:style-name="ifm_p_ifm">Wat zijn volgens u de gevolgen voor de patiënt en de samenleving als deze patiënten niet de juiste zorg (eventueel met opvangplek) krijgen?</text:p>
      <text:p text:style-name="ifm_p_mt.3.76mm_ifm">Vraag 7</text:p>
      <text:p text:style-name="ifm_p_ifm">In hoeverre deelt u de overtuiging dat verslavingszorg en psychiatrische zorg te gescheiden zijn in Nederland?</text:p>
      <text:p text:style-name="ifm_p_mt.3.76mm_ifm">Vraag 8</text:p>
      <text:p text:style-name="ifm_p_ifm">Deelt u als Staatssecretaris de mening dat deze mensen (mét multiproblematiek) terecht zouden moeten kunnen in begeleid wonen-projecten, zodat zij een thuis kunnen behouden?</text:p>
      <text:p text:style-name="ifm_p_mt.3.76mm_ifm">Vraag 9</text:p>
      <text:p text:style-name="ifm_p_ifm">Wat is nu de gemiddelde wachttijd voor een beschermd wonen-plek?</text:p>
      <text:p text:style-name="ifm_p_mt.3.76mm_ifm">Vraag 10</text:p>
      <text:p text:style-name="ifm_p_ifm">In hoeverre zijn kleinere gemeenten nu toegerust om patiënten met complexe problematiek (zoals psychische stoornissen gecombineerd met een verslaving) te helpen?</text:p>
      <text:p text:style-name="ifm_p_mt.3.76mm_ifm">Vraag 11</text:p>
      <text:p text:style-name="ifm_p_ifm">Herkent u als Minister het beeld dat de geestelijke gezondheidszorg (ggz) nu te verkokerd is en welke stappen kunt u nemen om de samenwerking in de ggz meer te bevorderen?</text:p>
      <text:p text:style-name="ifm_p_mt.3.76mm_ifm">Vraag 12</text:p>
      <text:p text:style-name="ifm_p_ifm">Hoe wordt ervoor gezorgd dat organisaties die verantwoordelijk zijn voor wonen en dagbesteding naadloos samenwerken met de ggz?</text:p>
      <text:p text:style-name="ifm_p_mt.3.76mm_ifm">Vraag 13</text:p>
      <text:p text:style-name="ifm_p_ifm">Hoe kijkt u aan tegen de pilot van HVO Querido waar bewoners in samenwerking met ggz-medewerkers 24 uur per dag begeleiding krijgen?</text:p>
      <text:p text:style-name="ifm_p_mt.3.76mm_ifm">Vraag 14</text:p>
      <text:p text:style-name="ifm_p_ifm">Bent u van plan de pilot van HVO Querido landelijk in te voeren als deze succesvol is?</text:p>
      <text:p text:style-name="ifm_p_mt.3.76mm_ifm">Vraag 15</text:p>
      <text:p text:style-name="ifm_p_ifm">Hoe kijkt u aan tegen de «De Nieuwe ggz» – een beweging die de geestelijk gezondheidszorg in Nederland compleet anders wil inrichten, weg van dwingende labels uit het psychiatrisch handboek DSM-5?</text:p>
      <text:h text:style-name="ifm_p_font.bold_mt.5.08mm_page.keep-with-next_ifm" text:outline-level="2">Mededeling</text:h>
      <text:p text:style-name="ifm_p_mt.4.23mm_ifm">De vragen van de leden Kat en Raemakers (D66) over het artikel «Het gebrek aan zorg voor psychiatrische patiënten met een verslaving drijft ouders tot wanhoop: «Wij zijn gevangen in de zorg voor hem» (2023Z0741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 en Raemakers over het artikel 'Het gebrek aan zorg voor psychiatrische patiënten met een verslaving drijft ouders tot wanhoop: 'Wij zijn gevangen in de zorg voor hem''</dc:title>
    <meta:user-defined meta:name="OVERHEIDop.ParlID/DC.identifier">ah-tk-20222023-2533</meta:user-defined>
    <meta:user-defined meta:name="OVERHEIDop.configuratie">https://repository.officiele-overheidspublicaties.nl/MasterConfiguraties/MC-OEP-KamervragenAanhangsel-Web/1.3/xml/MC-OEP-KamervragenAanhangsel-Web.xml</meta:user-defined>
    <meta:user-defined meta:name="OVERHEIDop.vraagnummer">2023Z07418</meta:user-defined>
    <meta:user-defined meta:name="OVERHEIDop.aanhangselNummer">2533</meta:user-defined>
    <meta:user-defined meta:name="OVERHEIDop.ontvanger">M. van Ooijen</meta:user-defined>
    <meta:user-defined meta:name="DCTERMS.W3CDTF/OVERHEIDop.datumOntvangst">2023-05-10</meta:user-defined>
    <meta:user-defined meta:name="OVERHEIDop.AanhangselTypen/DC.type">Mededeling</meta:user-defined>
    <meta:user-defined meta:name="OVERHEIDop.indiener">R. Raemakers</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Uitstel beantwoording vragen van de leden Kat en Raemakers over het artikel 'Het gebrek aan zorg voor psychiatrische patiënten met een verslaving drijft ouders tot wanhoop: 'Wij zijn gevangen in de zorg voor hem''</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