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de leden <text:span text:style-name="ifm_span_font.bold_ifm">Sneller</text:span>, <text:span text:style-name="ifm_span_font.bold_ifm">Van der Werf</text:span> en <text:span text:style-name="ifm_span_font.bold_ifm">Wuite</text:span> (allen D66) aan de Ministers van Justitie en Veiligheid en voor Rechtsbescherming en de Staatssecretaris van Binnenlandse Zaken en Koninkrijksrelaties over <text:span text:style-name="ifm_span_font.italic_ifm">het niet tenuitvoerleggen van gevangenisstraffen op Sint Maarten</text:span> (ingezonden 12 april 2023).</text:p>
      <text:p text:style-name="ifm_p_font.roman_mt.3.76mm_ifm">Mededeling van Minister <text:span text:style-name="ifm_span_font.bold_ifm">Yeşilgöz-Zegerius</text:span> (Justitie en Veiligheid), mede namens de Minister voor Rechtsbescherming en de Staatssecretaris van Binnenlandse Zaken en Koninkrijksrelaties (ontvangen 9 mei 2023).</text:p>
      <text:p text:style-name="ifm_p_mt.3.76mm_ifm">Vraag 1</text:p>
      <text:p text:style-name="ifm_p_ifm">Bent u bekend met het bericht «at least 136 people waiting to serve their time in prison» van 13 februari 2023?<text:note text:id="n1v1" text:note-class="footnote"><text:note-citation text:label="1 ">1</text:note-citation><text:note-body><text:p text:style-name="ifm_p_font.normal_size.6.93pt_mt..5mm_indent.-0.1161in_mleft.0.1161in_ifm">The Daily Herald, 13 februari 2023, At least 136 people waiting to serve their time in prison (https://www.thedailyherald.sx/islands/at-least-136-people-waiting-to-serve-their-time-in-prison?fbclid=IwAR144wrEGX9eHlcuF4uIMUD2ez0GzNg8fmkFy1ARAtIW0RJruJ8_IJmLl6o).</text:p></text:note-body></text:note></text:p>
      <text:p text:style-name="ifm_p_mt.3.76mm_ifm">Vraag 2</text:p>
      <text:p text:style-name="ifm_p_ifm">Hoe beoordeelt u het feit dat er per oktober 2022 minstens 136 tot een gevangenisstraf veroordeelde personen niet vast zaten, door een gebrek aan detentiecapaciteit op Sint Maarten?</text:p>
      <text:p text:style-name="ifm_p_mt.3.76mm_ifm">Vraag 3</text:p>
      <text:p text:style-name="ifm_p_ifm">Acht u het niet tenuitvoerleggen van gevangenisstraffen op Sint Maarten problematisch in het licht van de doelstelling van het bevorderen van goed bestuur door een bijdrage te leveren aan het versterken van de rechtsstaat van de landen, zoals omschreven in beleidsartikel 1 van de Begroting Koninkrijksrelaties?</text:p>
      <text:p text:style-name="ifm_p_mt.3.76mm_ifm">Vraag 4</text:p>
      <text:p text:style-name="ifm_p_ifm">Wat is het effect van het niet tenuitvoerleggen van gevangenisstraffen op Sint Maarten voor het vertrouwen in- en het functioneren van de rechtshandhavingsketen aldaar?</text:p>
      <text:p text:style-name="ifm_p_mt.3.76mm_ifm">Vraag 5</text:p>
      <text:p text:style-name="ifm_p_ifm">Onderschrijft u de conclusie uit de beleidsdoorlichting van artikel 1 van de Begroting Koninkrijksrelaties dat door de Nederlandse investeringen in de rechtshandhavingsketen een scheefgroei is ontstaan omdat deze niet op evenwichtige wijze plaatsvinden?<text:note text:id="n2v5" text:note-class="footnote"><text:note-citation text:label="2 ">2</text:note-citation><text:note-body><text:p text:style-name="ifm_p_font.normal_size.6.93pt_mt..5mm_indent.-0.1161in_mleft.0.1161in_ifm">Bijlage bij Kamerstuk 33 189, nr. 17: Beleidsdoorlichting artikel 1 Rijksbegrotingshoofdstuk IV, Koninkrijksrelaties (https://open.overheid.nl/documenten/ronl-7381ce14eec3b42d6ff41dedcf16c3db3b5f7488/pdf).</text:p></text:note-body></text:note></text:p>
      <text:p text:style-name="ifm_p_mt.3.76mm_ifm">Vraag 6</text:p>
      <text:p text:style-name="ifm_p_ifm">Bent u van mening dat de huidige opstopping aan het einde van de Sint Maartense justitieketen, namelijk bij de tenuitvoerlegging van gevangenisstraffen, te wijten is aan onevenredig grote investeringen in de delen van de strafrechtketen die zich bezig houden met opsporing, vervolging en berechting?</text:p>
      <text:p text:style-name="ifm_p_mt.3.76mm_ifm">Vraag 7</text:p>
      <text:p text:style-name="ifm_p_ifm">Heeft u aanwijzingen om aan te nemen dat van een dergelijke scheefgroei ook sprake is in de justitieketen van Curaçao of Aruba?</text:p>
      <text:p text:style-name="ifm_p_mt.3.76mm_ifm">Vraag 8</text:p>
      <text:p text:style-name="ifm_p_ifm">Bent u voornemens om opvolging te geven aan de aanbeveling uit de beleidsdoorlichting om toekomstige investeringen in de strafrechtketens van de landen steeds te doen op basis van het totale beeld van de keten, om opstoppingen elders in te keten te voorkomen?</text:p>
      <text:p text:style-name="ifm_p_mt.3.76mm_ifm">Vraag 9</text:p>
      <text:p text:style-name="ifm_p_ifm">Wat is de laatste stand van zaken met betrekking tot de bouw van een nieuwe gevangenis op Sint Maarten door United Nations Office for Project Services (UNOPS)? Wat is de beoogde opleverdatum?</text:p>
      <text:p text:style-name="ifm_p_mt.3.76mm_ifm">Vraag 10</text:p>
      <text:p text:style-name="ifm_p_ifm">Hoe groot is het acute tekort aan detentiecapaciteit op Sint Maarten?</text:p>
      <text:p text:style-name="ifm_p_mt.3.76mm_ifm">Vraag 11</text:p>
      <text:p text:style-name="ifm_p_ifm">Kunt u toezeggen om bij het eerst volgende Vierlandenoverleg met de regering van Sint Maarten in gesprek te gaan over het oplossen van het acute probleem van gevangenisstraffen die niet ten uitvoer worden gelegd? Welke rol ziet u hierin voor uzelf weggelegd?</text:p>
      <text:p text:style-name="ifm_p_mt.3.76mm_ifm">Vraag 12</text:p>
      <text:p text:style-name="ifm_p_ifm">Welke mogelijkheden ziet u om in Sint Maarten opgelegde gevangenisstraffen elders in het Koninkrijk ten uitvoer te leggen?</text:p>
      <text:h text:style-name="ifm_p_font.bold_mt.5.08mm_page.keep-with-next_ifm" text:outline-level="2">Mededeling</text:h>
      <text:p text:style-name="ifm_p_mt.4.23mm_ifm">Hierbij deel ik u, mede namens de Minister voor Rechtsbescherming en de Staatssecretaris van Binnenlandse Zaken en Koninkrijksrelaties, mede dat de schriftelijke vragen van de leden Sneller, Van der Werf en Wuite (allen D66), van uw Kamer aan de Minister van Justitie en Veiligheid over het niet tenuitvoerleggen van gevangenisstraffen op Sint Maarten (ingezonden 12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Van der Werf en Wuite over het niet tenuitvoerleggen van gevangenisstraffen op Sint Maarten</dc:title>
    <meta:user-defined meta:name="OVERHEIDop.ParlID/DC.identifier">ah-tk-20222023-2529</meta:user-defined>
    <meta:user-defined meta:name="OVERHEIDop.configuratie">https://repository.officiele-overheidspublicaties.nl/MasterConfiguraties/MC-OEP-KamervragenAanhangsel-Web/1.3/xml/MC-OEP-KamervragenAanhangsel-Web.xml</meta:user-defined>
    <meta:user-defined meta:name="OVERHEIDop.vraagnummer">2023Z06492</meta:user-defined>
    <meta:user-defined meta:name="OVERHEIDop.aanhangselNummer">2529</meta:user-defined>
    <meta:user-defined meta:name="OVERHEIDop.ontvanger">D. Yesilgöz-Zegerius</meta:user-defined>
    <meta:user-defined meta:name="DCTERMS.W3CDTF/OVERHEIDop.datumOntvangst">2023-05-09</meta:user-defined>
    <meta:user-defined meta:name="OVERHEIDop.AanhangselTypen/DC.type">Mededeling</meta:user-defined>
    <meta:user-defined meta:name="OVERHEIDop.indiener">J. Wuite</meta:user-defined>
    <meta:user-defined meta:name="OVERHEIDop.indiener">J.J. van der Werf</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Uitstel beantwoording vragen van de leden Sneller, Van der Werf en Wuite over het niet tenuitvoerleggen van gevangenisstraffen op Sint Maarten</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