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Nijboer</text:span> (PvdA) aan de Ministers voor Volkshuisvesting en Ruimtelijke Ordening en van Justitie en Veiligheid over <text:span text:style-name="ifm_span_font.italic_ifm">de onduidelijkheid voor VvE’s om digitaal officiële vergaderingen te beleggen</text:span> (ingezonden 18 april 2023).</text:p>
      <text:p text:style-name="ifm_p_font.roman_mt.3.76mm_ifm">Mededeling van Minister <text:span text:style-name="ifm_span_font.bold_ifm">Yeşilgöz-Zegerius</text:span> (Justitie en Veiligheid), mede namens de Minister voor Volkshuisvesting en Ruimtelijke Ordening (ontvangen 9 mei 2023).</text:p>
      <text:p text:style-name="ifm_p_mt.3.76mm_ifm">Vraag 1</text:p>
      <text:p text:style-name="ifm_p_ifm">Wat is de actuele status van de consultatie over deWet digitale algemene vergadering privaatrechtelijke rechtspersonen?</text:p>
      <text:p text:style-name="ifm_p_mt.3.76mm_ifm">Vraag 2</text:p>
      <text:p text:style-name="ifm_p_ifm">Klopt het dat tot de inwerkingtreding van de nieuwe wet beslissingen die gemaakt worden in digitale vergaderingen van VvE’s ongeldig zijn?</text:p>
      <text:p text:style-name="ifm_p_mt.3.76mm_ifm">Vraag 3</text:p>
      <text:p text:style-name="ifm_p_ifm">Hoe zijn VvE’s ervan op de hoogte gesteld dat digitaal vergaderen niet meer kan na het verlopen van de tijdelijke vergaderwet als gevolg van COVID-19 op 1 februari 2023?</text:p>
      <text:p text:style-name="ifm_p_mt.3.76mm_ifm">Vraag 4</text:p>
      <text:p text:style-name="ifm_p_ifm">Heeft u een idee hoeveel VvE’s, ondanks de ongeldigheid ervan, toch digitale vergaderingen hebben belegd sinds 1 februari?</text:p>
      <text:p text:style-name="ifm_p_mt.3.76mm_ifm">Vraag 5</text:p>
      <text:p text:style-name="ifm_p_ifm">Hoe wordt er omgegaan met besluiten van VvE’s, bestuurders, beheerders en eigenaren die ondanks het aflopen van de tijdelijke wet toch digitaal zijn blijven vergaderen?</text:p>
      <text:p text:style-name="ifm_p_mt.3.76mm_ifm">Vraag 6</text:p>
      <text:p text:style-name="ifm_p_ifm">Wat gaat u doen om bewoners van VvE’s meer duidelijkheid te verschaffen van wat wel en niet mag tot de Wet digitale algemene vergadering privaatrechtelijke rechtspersonen wordt ingevoerd?</text:p>
      <text:h text:style-name="ifm_p_font.bold_mt.5.08mm_page.keep-with-next_ifm" text:outline-level="2">Mededeling</text:h>
      <text:p text:style-name="ifm_p_mt.4.23mm_ifm">Hierbij deel ik u, mede namens de Minister voor Volkshuisvesting en Ruimtelijke Ordening, mede dat de schriftelijke vragen van het lid Nijboer (PvdA), van uw Kamer aan de Minister van Justitie en Veiligheid over de onduidelijkheid voor VvE’s om digitaal officiële vergaderingen te beleggen (ingezonden 18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onduidelijkheid voor VvE’s om digitaal officiële vergaderingen te beleggen</dc:title>
    <meta:user-defined meta:name="OVERHEIDop.ParlID/DC.identifier">ah-tk-20222023-2526</meta:user-defined>
    <meta:user-defined meta:name="OVERHEIDop.configuratie">https://repository.officiele-overheidspublicaties.nl/MasterConfiguraties/MC-OEP-KamervragenAanhangsel-Web/1.3/xml/MC-OEP-KamervragenAanhangsel-Web.xml</meta:user-defined>
    <meta:user-defined meta:name="OVERHEIDop.vraagnummer">2023Z07013</meta:user-defined>
    <meta:user-defined meta:name="OVERHEIDop.aanhangselNummer">2526</meta:user-defined>
    <meta:user-defined meta:name="OVERHEIDop.ontvanger">D. Yesilgöz-Zegerius</meta:user-defined>
    <meta:user-defined meta:name="DCTERMS.W3CDTF/OVERHEIDop.datumOntvangst">2023-05-09</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Nijboer over de onduidelijkheid voor VvE’s om digitaal officiële vergaderingen te belegg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