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het lid <text:span text:style-name="ifm_span_font.bold_ifm">Dekker-Abdulaziz</text:span> (D66) aan Staatssecretaris van Binnenlandse Zaken en Koninkrijksrelaties over <text:span text:style-name="ifm_span_font.italic_ifm">het bericht «Ouders gooien privacy van hun kinderen te grabbel op sociale media»</text:span> (ingezonden 13 april 2023).</text:p>
      <text:p text:style-name="ifm_p_font.roman_mt.3.76mm_ifm">Mededeling van Minister <text:span text:style-name="ifm_span_font.bold_ifm">Yeşilgöz-Zegerius</text:span> (Justitie en Veiligheid), mede namens de Staatssecretaris van Binnenlandse Zaken en Koninkrijksrelaties (ontvangen 9 mei 2023).</text:p>
      <text:p text:style-name="ifm_p_mt.3.76mm_ifm">Vraag 1</text:p>
      <text:p text:style-name="ifm_p_ifm">Bent u bekend met het bericht «Ouders gooien privacy van hun kinderen te grabbel op sociale media»<text:note text:id="n1v1" text:note-class="footnote"><text:note-citation text:label="1 ">1</text:note-citation><text:note-body><text:p text:style-name="ifm_p_font.normal_size.6.93pt_mt..5mm_indent.-0.1161in_mleft.0.1161in_ifm">Ouders gooien privacy van hun kinderen te grabbel op sociale media | Tech | AD.nl</text:p></text:note-body></text:note>?</text:p>
      <text:p text:style-name="ifm_p_mt.3.76mm_ifm">Vraag 2</text:p>
      <text:p text:style-name="ifm_p_ifm">Wat is uw reactie op de bevinding dat driekwart van de ouders hun kinderen op social media zetten, waarvan de helft hun profiel onbeschermd laat?</text:p>
      <text:p text:style-name="ifm_p_mt.3.76mm_ifm">Vraag 3</text:p>
      <text:p text:style-name="ifm_p_ifm">In hoeverre deelt u onze zorgen dat op deze manier onbedoeld kwaadwillenden misbruik kunnen maken van deze gegevens?</text:p>
      <text:p text:style-name="ifm_p_mt.3.76mm_ifm">Vraag 4</text:p>
      <text:p text:style-name="ifm_p_ifm">In hoeverre bent u het met ons eens dat hier ook meer bewustwording over gecreëerd zou moeten worden, bijvoorbeeld door middel van een publiekscampagne? In hoeverre heeft u plannen om de bewustwording hierover te vergroten?</text:p>
      <text:p text:style-name="ifm_p_mt.3.76mm_ifm">Vraag 5</text:p>
      <text:p text:style-name="ifm_p_ifm">Kunt u toelichten in hoeverre kinderen recht hebben op online privacy?</text:p>
      <text:p text:style-name="ifm_p_mt.3.76mm_ifm">Vraag 6</text:p>
      <text:p text:style-name="ifm_p_ifm">In hoeverre deelt u het genoemde standpunt dat ouders pas vanaf 16 jaar toestemming aan hun kinderen voor het delen van bijvoorbeeld foto’s moeten vragen? In hoeverre deelt u onze overtuiging dat dit eigenlijk al vanaf 12 jaar zou moeten?</text:p>
      <text:p text:style-name="ifm_p_mt.3.76mm_ifm">Vraag 7</text:p>
      <text:p text:style-name="ifm_p_ifm">Bent u het met ons eens dat tech-bedrijven hier een grote verantwoordelijkheid horen te dragen en zo ja, hoe gaat u daarop sturen?</text:p>
      <text:p text:style-name="ifm_p_mt.3.76mm_ifm">Vraag 8</text:p>
      <text:p text:style-name="ifm_p_ifm">Kunt u voorbeelden noemen van maatregelen die u kunt nemen als tech-bedrijven, zoals social media platforms, hier onvoldoende aan voldoen?</text:p>
      <text:p text:style-name="ifm_p_mt.3.76mm_ifm">Vraag 9</text:p>
      <text:p text:style-name="ifm_p_ifm">Kunt u toelichten of u de voorgedragen tips voor ouders voldoende acht?</text:p>
      <text:p text:style-name="ifm_p_mt.3.76mm_ifm">Vraag 10</text:p>
      <text:p text:style-name="ifm_p_ifm">In hoeverre ziet u een rol voor uzelf om hier aandacht voor te vragen, en ook daadwerkelijk maatregelen op te nemen?</text:p>
      <text:p text:style-name="ifm_p_mt.3.76mm_ifm">Vraag 11</text:p>
      <text:p text:style-name="ifm_p_ifm">Bent u het met ons eens dat er meer aandacht aan onlinegedrag en mediawijsheid kan worden besteed zodat kinderen hier zo vroeg mogelijk bij betrokken worden?</text:p>
      <text:h text:style-name="ifm_p_font.bold_mt.5.08mm_page.keep-with-next_ifm" text:outline-level="2">Mededeling</text:h>
      <text:p text:style-name="ifm_p_mt.4.23mm_ifm">Hierbij deel ik u, mede namens de Staatssecretaris van Binnenlandse Zaken en Koninkrijksrelaties, mede dat de schriftelijke vragen van het lid Dekker-Abdulaziz (D66), van uw Kamer aan de Minister van Justitie en Veiligheid over het bericht «Ouders gooien privacy van hun kinderen te grabbel op sociale media» (ingezonden 13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Abdulaziz over het bericht 'Ouders gooien privacy van hun kinderen te grabbel op sociale media'</dc:title>
    <meta:user-defined meta:name="OVERHEIDop.ParlID/DC.identifier">ah-tk-20222023-2523</meta:user-defined>
    <meta:user-defined meta:name="OVERHEIDop.configuratie">https://repository.officiele-overheidspublicaties.nl/MasterConfiguraties/MC-OEP-KamervragenAanhangsel-Web/1.3/xml/MC-OEP-KamervragenAanhangsel-Web.xml</meta:user-defined>
    <meta:user-defined meta:name="OVERHEIDop.vraagnummer">2023Z06673</meta:user-defined>
    <meta:user-defined meta:name="OVERHEIDop.aanhangselNummer">2523</meta:user-defined>
    <meta:user-defined meta:name="OVERHEIDop.ontvanger">D. Yesilgöz-Zegerius</meta:user-defined>
    <meta:user-defined meta:name="DCTERMS.W3CDTF/OVERHEIDop.datumOntvangst">2023-05-09</meta:user-defined>
    <meta:user-defined meta:name="OVERHEIDop.AanhangselTypen/DC.type">Mededeling</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het lid Dekker-Abdulaziz over het bericht 'Ouders gooien privacy van hun kinderen te grabbel op sociale media'</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