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het lid <text:span text:style-name="ifm_span_font.bold_ifm">Van Haga</text:span> aan de Minister van Justitie en Veiligheid over <text:span text:style-name="ifm_span_font.italic_ifm">het feit dat Brabant een broeinest is voor criminelen</text:span> (ingezonden 18 april 2023).</text:p>
      <text:p text:style-name="ifm_p_font.roman_mt.3.76mm_ifm">Mededeling van Minister <text:span text:style-name="ifm_span_font.bold_ifm">Yeşilgöz-Zegerius</text:span> (Justitie en Veiligheid) (ontvangen 9 mei 2023).</text:p>
      <text:p text:style-name="ifm_p_mt.3.76mm_ifm">Vraag 1</text:p>
      <text:p text:style-name="ifm_p_ifm">Bent u bekend met het feit dat het Brabantse buitengebied steeds vaker een paradijs voor criminelen is en dat drugsrunners, drugslabs en martelcontainers welig tieren?<text:note text:id="ID-2023Z07020-d37e46" text:note-class="footnote"><text:note-citation text:label="1 ">1</text:note-citation><text:note-body><text:p text:style-name="ifm_p_font.normal_size.6.93pt_mt..5mm_indent.-0.1161in_mleft.0.1161in_ifm">Algemeen Dagblad, 16 april 2023, Waarom Brabant broeinest is voor criminelen: «Gaat niet om geografische ligging» (https://www.ad.nl/binnenland/waarom-brabant-broeinest-is-voor-criminelen-gaat-niet-om-geografische-ligging~a040157a/).</text:p></text:note-body></text:note></text:p>
      <text:p text:style-name="ifm_p_mt.3.76mm_ifm">Vraag 2</text:p>
      <text:p text:style-name="ifm_p_ifm">Bent u bekend met het feit dat de aanpak van ondermijnende criminaliteit vooral gericht is op de steden, dat de overheid in het buitengebied minder actief en zichtbaar is en dat in kleinere gemeenten er gewoonweg veel minder personele capaciteit beschikbaar is voor opsporing, handhaving en preventie?</text:p>
      <text:p text:style-name="ifm_p_mt.3.76mm_ifm">Vraag 3</text:p>
      <text:p text:style-name="ifm_p_ifm">Heeft u de bereidheid om een speciaal team Brabantcops tegen drugsrunners, drugslabs en martelcontainers in het leven te roepen, dat zichtbaar wordt in het buitengebied, leegstaande loodsen en schuren controleert en contact legt met bewoners om de nu lage meldingsbereidheid te vergroten? Zo ja, hoe gaat u één en ander, ook financieel, handen en voeten geven? Graag een gedetailleerd antwoord.</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feit dat Brabant een broeinest is voor criminelen (ingezonden 18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feit dat Brabant een broeinest is voor criminelen</dc:title>
    <meta:user-defined meta:name="OVERHEIDop.ParlID/DC.identifier">ah-tk-20222023-2522</meta:user-defined>
    <meta:user-defined meta:name="OVERHEIDop.configuratie">https://repository.officiele-overheidspublicaties.nl/MasterConfiguraties/MC-OEP-KamervragenAanhangsel-Web/1.3/xml/MC-OEP-KamervragenAanhangsel-Web.xml</meta:user-defined>
    <meta:user-defined meta:name="OVERHEIDop.vraagnummer">2023Z07020</meta:user-defined>
    <meta:user-defined meta:name="OVERHEIDop.aanhangselNummer">2522</meta:user-defined>
    <meta:user-defined meta:name="OVERHEIDop.ontvanger">D. Yesilgöz-Zegerius</meta:user-defined>
    <meta:user-defined meta:name="DCTERMS.W3CDTF/OVERHEIDop.datumOntvangst">2023-05-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Van Haga over het feit dat Brabant een broeinest is voor criminel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