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0</text:p>
      <text:p text:style-name="ifm_p_font.roman_mt.3.76mm_ifm">Vragen van het lid <text:span text:style-name="ifm_span_font.bold_ifm">Brekelmans</text:span>(VVD) aan de Staatssecretaris van Justitie en Veiligheid over <text:span text:style-name="ifm_span_font.italic_ifm">overlast en criminaliteit op het AZC in Gilze</text:span> (ingezonden 18 april 2023).</text:p>
      <text:p text:style-name="ifm_p_font.roman_mt.3.76mm_ifm">Mededeling van Staatssecretaris <text:span text:style-name="ifm_span_font.bold_ifm">Van der Burg</text:span> (Justitie en Veiligheid) (ontvangen 9 mei 2023).</text:p>
      <text:p text:style-name="ifm_p_mt.3.76mm_ifm">Vraag 1</text:p>
      <text:p text:style-name="ifm_p_ifm">Bent u bekend met het bericht «Criminelen in apart azc-gebouw, met drugs, knuppel en messen»?<text:note text:id="n1v1" text:note-class="footnote"><text:note-citation text:label="1 ">1</text:note-citation><text:note-body><text:p text:style-name="ifm_p_font.normal_size.6.93pt_mt..5mm_indent.-0.1161in_mleft.0.1161in_ifm">AD, 14 april 2023, Werknemers azc-pand voelen zich onveilig: «Zie er altijd messen liggen» (www.ad.nl/binnenland/werknemers-azc-pand-voelen-zich-onveilig-zie-er-altijd-messen-liggen~af308c093/?referrer=https%3A%2F%2Fwww.google.com%2F).</text:p></text:note-body></text:note></text:p>
      <text:p text:style-name="ifm_p_mt.3.76mm_ifm">Vraag 2</text:p>
      <text:p text:style-name="ifm_p_ifm">Bent u bekend met de overlast in het asielzoekerscentrum (azc) in Gilze? Zo ja, hoe typeert u deze overlast en wat is uw oordeel hierover?</text:p>
      <text:p text:style-name="ifm_p_mt.3.76mm_ifm">Vraag 3</text:p>
      <text:p text:style-name="ifm_p_ifm">Is de overlast bij het azc in Gilze de afgelopen tijd toegenomen? Zo ja, hoe komt dit?</text:p>
      <text:p text:style-name="ifm_p_mt.3.76mm_ifm">Vraag 4</text:p>
      <text:p text:style-name="ifm_p_ifm">Welke maatregelen worden er genomen om de veiligheid van de azc-bewoners en de omwonenden in Gilze te garanderen en de overlast te beperken?</text:p>
      <text:p text:style-name="ifm_p_mt.3.76mm_ifm">Vraag 5</text:p>
      <text:p text:style-name="ifm_p_ifm">Heeft u signalen ontvangen dat het azc-personeel niet meer veilig haar werk kan doen door de bedreigende situatie? Wat wordt er gedaan om ervoor te zorgen dat werknemers van het azc wel veilig hun werk kunnen verrichten?</text:p>
      <text:p text:style-name="ifm_p_mt.3.76mm_ifm">Vraag 6</text:p>
      <text:p text:style-name="ifm_p_ifm">In het artikel wordt vermeld dat azc-medewerkers niet voldoende gemachtigd zijn om messen weg te halen. Kunt u dit toelichten? Is het mogelijk om hier in geval van overlast beperkingen aan te stellen? Kan de politie hier eventueel een rol in spelen?</text:p>
      <text:p text:style-name="ifm_p_mt.3.76mm_ifm">Vraag 7</text:p>
      <text:p text:style-name="ifm_p_ifm">Welke strafmaatregelen zijn opgelegd nadat drugs en gestolen telefoons waren gevonden? Is het mogelijk in de toekomst zwaardere strafmaatregelen op te leggen?</text:p>
      <text:p text:style-name="ifm_p_mt.3.76mm_ifm">Vraag 8</text:p>
      <text:p text:style-name="ifm_p_ifm">Welke maatregelen worden er genomen om te voorkomen dat illegalen in het azc verblijven en/of terugkeren nadat zij naar buiten zijn gezet? Zijn de azc-bewoners bestraft voor het verlenen van onderdak aan illegalen? Zijn er maatregelen genomen om te zorgen dat deze illegalen terugkeren naar hun land van herkomst?</text:p>
      <text:p text:style-name="ifm_p_mt.3.76mm_ifm">Vraag 9</text:p>
      <text:p text:style-name="ifm_p_ifm">Waarom worden de desbetreffende overlastgevende en criminele asielzoekers niet meteen overgeplaatst naar de Handhaving- en toezichtlocatie (htl)?</text:p>
      <text:p text:style-name="ifm_p_mt.3.76mm_ifm">Vraag 10</text:p>
      <text:p text:style-name="ifm_p_ifm">Wat gaat u doen om de omwonenden in de toekomst beter over overlast en criminaliteit op het azc in Gilze te informeren?</text:p>
      <text:h text:style-name="ifm_p_font.bold_mt.5.08mm_page.keep-with-next_ifm" text:outline-level="2">Mededeling</text:h>
      <text:p text:style-name="ifm_p_mt.4.23mm_ifm">Hierbij deel ik u mede dat de schriftelijke vragen van het lid Brekelmans (VVD), van uw Kamer aan de Staatssecretaris van Justitie en Veiligheid over overlast en criminaliteit op het AZC in Gilze (ingezonden 18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ekelmans over overlast en criminaliteit op het AZC in Gilze</dc:title>
    <meta:user-defined meta:name="OVERHEIDop.ParlID/DC.identifier">ah-tk-20222023-2520</meta:user-defined>
    <meta:user-defined meta:name="OVERHEIDop.configuratie">https://repository.officiele-overheidspublicaties.nl/MasterConfiguraties/MC-OEP-KamervragenAanhangsel-Web/1.3/xml/MC-OEP-KamervragenAanhangsel-Web.xml</meta:user-defined>
    <meta:user-defined meta:name="OVERHEIDop.vraagnummer">2023Z07016</meta:user-defined>
    <meta:user-defined meta:name="OVERHEIDop.aanhangselNummer">2520</meta:user-defined>
    <meta:user-defined meta:name="OVERHEIDop.ontvanger">E. van der Burg</meta:user-defined>
    <meta:user-defined meta:name="DCTERMS.W3CDTF/OVERHEIDop.datumOntvangst">2023-05-09</meta:user-defined>
    <meta:user-defined meta:name="OVERHEIDop.AanhangselTypen/DC.type">Mededeling</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Uitstel beantwoording vragen van het lid Brekelmans over overlast en criminaliteit op het AZC in Gilze</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