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Strolenberg</text:span> (VVD) aan de Minister van Binnenlandse Zaken en Koninkrijksrelatie over <text:span text:style-name="ifm_span_font.italic_ifm">het artikel «Crematorium is van het gas af»</text:span> (ingezonden 15 september 2022).</text:p>
      <text:p text:style-name="ifm_p_font.roman_mt.3.76mm_ifm">Antwoord van Minister <text:span text:style-name="ifm_span_font.bold_ifm">Bruins Slot</text:span> (Binnenlandse Zaken en Koninkrijksrelaties) (ontvangen 10 oktober 2022).</text:p>
      <text:p text:style-name="ifm_p_mt.3.76mm_ifm">Vraag 1</text:p>
      <text:p text:style-name="ifm_p_ifm">Bent u bekend met het artikel «Crematorium is van het gas af» van Omroep Flevoland van 23 augustus 2022<text:note text:id="n1" text:note-class="footnote"><text:note-citation text:label="1 ">1</text:note-citation><text:note-body><text:p text:style-name="ifm_p_font.normal_size.6.93pt_mt..5mm_indent.-0.1161in_mleft.0.1161in_ifm">Omroep Flevoland – Nieuws – Crematorium is van het gas af.</text:p></text:note-body></text:note>.</text:p>
      <text:p text:style-name="ifm_p_mt.3.76mm_ifm">Antwoord 1</text:p>
      <text:p text:style-name="ifm_p_ifm">Ja, daar ben ik mee bekend.</text:p>
      <text:p text:style-name="ifm_p_mt.3.76mm_ifm">Vraag 2</text:p>
      <text:p text:style-name="ifm_p_ifm">Bent u het eens dat resomeren, ook wel alkalische hydroyse of watercrematie genoemd, een goedkoper en duurzamer alternatief is en ingezet kan worden als nieuwe en extra vorm van lijkbezorging? Zo ja, welke stappen worden er gezet om deze innovatie in Nederland mogelijk te maken? Zo nee, waarom niet?</text:p>
      <text:p text:style-name="ifm_p_mt.3.76mm_ifm">Antwoord 2</text:p>
      <text:p text:style-name="ifm_p_ifm">Op basis van het advies van de Gezondheidsraad (Kamerstuk 30 696, nr. 49), waarbij de Gezondheidsraad de duurzaamheid van alkalische hydrolyse positief heeft beoordeeld, heeft het kabinet een positief beeld van de duurzaamheid van alkalische hydrolyse.</text:p>
      <text:p text:style-name="ifm_p_ifm">Het kabinet kan niet beoordelen of deze techniek een goedkoper alternatief zal zijn. De praktijk zal moeten uitwijzen of alkalische hydrolyse goedkoper is dan andere technieken.</text:p>
      <text:p text:style-name="ifm_p_ifm">Om alkalische hydrolyse in Nederland mogelijk te maken, is wetgeving vereist. In reactie op het positieve advies van de Gezondheidsraad over de toelaatbaarheid van alkalische hydrolyse, heeft het kabinet wettelijke regeling van alkalische hydrolyse aangekondigd (Kamerstuk 30 696, nr. 51). Wanneer deze wetgeving van kracht is, kan deze nieuwe techniek worden toegepast. Overigens moet dan ook vaststaan welke uitvoeringsregelgeving van toepassing is, met name op de afvoer van effluent.</text:p>
      <text:p text:style-name="ifm_p_mt.3.76mm_ifm">Vraag 3, 4 en 5</text:p>
      <text:p text:style-name="ifm_p_ifm">Wat is de reden dat het wetvoorstel met betrekking tot de modernisering van de Wet op de lijkbezorging pas in de eerste helft van 2024 bij de Kamer wordt ingediend? Wordt bij deze wetswijziging ook de mogelijkheid tot resomeren betrokken? Zo nee, waarom niet? Is het mogelijk om voor het opnemen van de mogelijkheid tot resomeren in de Wet op de lijkbezorging eerder een wetsvoorstel in te dienen dan het aangekondigde wetsvoorstel tot modernisering van de Wet op de lijkbezorging? Zo nee, waarom niet?</text:p>
      <text:p text:style-name="ifm_p_ifm">Deelt u de mening dat een modernisering van de Wet op de lijkbezorging in de eerste helft van 2024 aan de late kant is aangezien TNO, de Gezondheidsraad en de TU-Delft positief zijn over resomeren? Zo ja, is het mogelijk om op een snellere manier resomeren al mogelijk te maken? Zo nee, waarom niet?</text:p>
      <text:p text:style-name="ifm_p_ifm">Welke redenen ziet u om resomeren nu nog niet wettelijk te erkennen als vorm van lijkbezorging, terwijl de uitvaartbranche geen nadelen ziet, het een duurzame manier van lijkbezorging is en de waardigheid van het proces kan worden gegarandeerd?</text:p>
      <text:p text:style-name="ifm_p_mt.3.76mm_ifm">Antwoord 3, 4 en 5</text:p>
      <text:p text:style-name="ifm_p_ifm">In mijn brief van 8 juli 2022 heb ik aangekondigd het wetsvoorstel ter modernisering van de Wlb in de eerste helft van 2024 bij uw Kamer in te kunnen dienen, omdat besluitvorming over financiering nog moet plaatsvinden (Kamerstuk 35 925 VII, nr. 171). Het wetsvoorstel kan niet worden ingediend voordat financiële besluitvorming heeft plaatsgevonden. De wettelijke regeling van alkalische hydrolyse wordt betrokken bij de modernisering van de Wet op de lijkbezorging. Het Ministerie van IenW werkt nog aan een beoordeling van de verschillende afvoerroutes van het effluent na de alkalische hydrolyse en zij moet nog beoordelen welke regelgeving voor de afvoer van het effluent passend is. Ik wil de uitkomsten hiervan afwachten om te borgen dat de regelgeving over alkalische hydrolyse en de afvoer van het effluent goed op elkaar aansluiten.</text:p>
      <text:p text:style-name="ifm_p_ifm">Ik betreur de vertraging bij de voorbereiding van het wetsvoorstel, maar ik ben voorshands geen voorstander van het opknippen van het wetsvoorstel, waarbij een of meerdere onderdelen vroeger of later aan uw Kamer worden aangeboden. Daartoe zie ik nu geen dringende aanleiding. Ik hecht juist waarde aan het presenteren van één wetsvoorstel zodat de voorgenomen wijzigingen in hun onderlinge samenhang kunnen worden bezien.</text:p>
      <text:p text:style-name="ifm_p_mt.3.76mm_ifm">Vraag 6</text:p>
      <text:p text:style-name="ifm_p_ifm">Bent u het eens dat alternatieven voor crematies maximaal door de overheid moeten worden gefaciliteerd, mede ook vanwege de stijgende gasprijs en hogere kosten voor crematies voor onze inwoners? Zo ja, hoe bent u van plan om de uitvaartbranche te faciliteren? Zo nee, waarom niet?</text:p>
      <text:p text:style-name="ifm_p_mt.3.76mm_ifm">Antwoord 6</text:p>
      <text:p text:style-name="ifm_p_ifm">De Wet op de lijkbezorging regelt begraven, cremeren en het lichaam ter beschikking stellen aan de wetenschap als bestemmingen voor het lichaam van de overledene. Bij de keuze tussen deze vormen van lijkbezorging staat de wens of de vermoedelijke wens van de overledene voorop. De kosten van de verschillende vormen van lijkbezorging kunnen door de tijd heen fluctueren, ook ten opzichte van elkaar. Ik vind voor de overheid geen rol weggelegd in het actief bevorderen van de ene vorm van lijkbezorging boven de ande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het artikel 'Crematorium is van het gas af'</dc:title>
    <meta:user-defined meta:name="OVERHEIDop.ParlID/DC.identifier">ah-tk-20222023-252</meta:user-defined>
    <meta:user-defined meta:name="OVERHEIDop.configuratie">https://repository.officiele-overheidspublicaties.nl/MasterConfiguraties/MC-OEP-KamervragenAanhangsel-Web/1.3/xml/MC-OEP-KamervragenAanhangsel-Web.xml</meta:user-defined>
    <meta:user-defined meta:name="OVERHEIDop.vraagnummer">2022Z17022</meta:user-defined>
    <meta:user-defined meta:name="OVERHEIDop.aanhangselNummer">252</meta:user-defined>
    <meta:user-defined meta:name="OVERHEIDop.ontvanger">H.G.J. Bruins Slot</meta:user-defined>
    <meta:user-defined meta:name="DCTERMS.W3CDTF/OVERHEIDop.datumOntvangst">2022-10-10</meta:user-defined>
    <meta:user-defined meta:name="OVERHEIDop.AanhangselTypen/DC.type">Antwoord</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het lid Strolenberg over het artikel 'Crematorium is van het gas af'</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