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Bromet</text:span> (GroenLinks), <text:span text:style-name="ifm_span_font.bold_ifm">Boswijk</text:span> (CDA) en <text:span text:style-name="ifm_span_font.bold_ifm">Grinwis</text:span> (ChristenUnie) aan de Minister voor Natuur en Stikstof over <text:span text:style-name="ifm_span_font.italic_ifm">het bericht «Onenigheid Rijk en provincie fnuikt redding van de grutt»</text:span> (ingezonden 17 april 2023).</text:p>
      <text:p text:style-name="ifm_p_font.roman_mt.3.76mm_ifm">Mededeling van Minister <text:span text:style-name="ifm_span_font.bold_ifm">Van der Wal-Zeggelink</text:span> (Natuur en Stikstof) (ontvangen 9 mei 2023).</text:p>
      <text:p text:style-name="ifm_p_mt.3.76mm_ifm">Vraag 1</text:p>
      <text:p text:style-name="ifm_p_ifm">Kent u het bericht «Onenigheid Rijk en provincie fnuikt redding van de grutto»?<text:note text:id="ID-2023Z06918-d37e46" text:note-class="footnote"><text:note-citation text:label="1 ">1</text:note-citation><text:note-body><text:p text:style-name="ifm_p_font.normal_size.6.93pt_mt..5mm_indent.-0.1161in_mleft.0.1161in_ifm">Trouw, 15 april 2023, «Onenigheid Rijk en provincie fnuikt redding van de grutto» (https://www.trouw.nl/duurzaamheid-economie/68-miljoen-voor-redding-grutto-blijft-ongebruikt-liggen~b9828034/)</text:p></text:note-body></text:note></text:p>
      <text:p text:style-name="ifm_p_mt.3.76mm_ifm">Vraag 2</text:p>
      <text:p text:style-name="ifm_p_ifm">Klopt het dat van de beloofde miljoenen voor het ondersteunen van de grutto nog vrijwel niets is uitgekeerd?</text:p>
      <text:p text:style-name="ifm_p_mt.3.76mm_ifm">Vraag 3</text:p>
      <text:p text:style-name="ifm_p_ifm">Kunt u de strekking van het artikel bevestigen dat boeren slechts hun bedrijfsvoering aanpassen als er langjarige afspraken kunnen worden gemaakt en er geen langjarige afspraken komen, omdat Rijk en provincies het niet eens worden over de lange termijn?</text:p>
      <text:p text:style-name="ifm_p_mt.3.76mm_ifm">Vraag 4</text:p>
      <text:p text:style-name="ifm_p_ifm">Hoe is de bereidheid van boeren om zonder langjarige overeenkomst te participeren van tevoren ingeschat? Is de verwachting uitgekomen?</text:p>
      <text:p text:style-name="ifm_p_mt.3.76mm_ifm">Vraag 5</text:p>
      <text:p text:style-name="ifm_p_ifm">Bent u van mening dat provincies ook zonder garanties uit Brussel of Den Haag en op eigen risico wederzijds verplichtende afspraken met boeren moeten maken? Of ziet u hier toch een rol in voor het Rijk?</text:p>
      <text:p text:style-name="ifm_p_mt.3.76mm_ifm">Vraag 6</text:p>
      <text:p text:style-name="ifm_p_ifm">Deelt u de mening van de heer Winsemius, dat het risico dat er straks geen geld komt uit Brussel «vrijwel nul» is?</text:p>
      <text:p text:style-name="ifm_p_mt.3.76mm_ifm">Vraag 7</text:p>
      <text:p text:style-name="ifm_p_ifm">Deelt u de mening van de heer Winsemius, dat het Rijk dit risico makkelijk kan dragen?</text:p>
      <text:p text:style-name="ifm_p_mt.3.76mm_ifm">Vraag 8</text:p>
      <text:p text:style-name="ifm_p_ifm">Deelt u de mening, dat Nederland hoe dan ook de grutto moet redden, ook als er straks geen geld meer uit Brussel komt? Deelt u ook de mening dat de theoretische onzekerheid over de lange termijn geen beletsel kan en mag zijn voor het aangaan van overeenkomsten met provincies en boeren?</text:p>
      <text:p text:style-name="ifm_p_mt.3.76mm_ifm">Vraag 9</text:p>
      <text:p text:style-name="ifm_p_ifm">Kunt u ingaan op de stelling dat uitsluitend raaigras van negatieve invloed op de grutto is?</text:p>
      <text:p text:style-name="ifm_p_mt.3.76mm_ifm">Vraag 10</text:p>
      <text:p text:style-name="ifm_p_ifm">Welke andere middelen zijn er of kunnen er zijn om agrarisch natuurbeheer, zoals kruidenrijk grasland en ecologisch maaien, te stimuleren? Ziet u mogelijkheden om het succesvolle project van Urgenda en de Land- en Tuinbouworganisatie Nederland (LTO) om kruidenrijk grasland te stimuleren van 1.001 hectare op te schalen naar 10.001 hectare of misschien wel 100.001 hectare?</text:p>
      <text:p text:style-name="ifm_p_mt.3.76mm_ifm">Vraag 11</text:p>
      <text:p text:style-name="ifm_p_ifm">Welke feitelijke of morele verantwoordelijkheid heeft de zuivelindustrie, ketenpartijen en uiteindelijk ook de consument in het beschermen van de grutto volgens u? Bent u met de zuivelsector en/of ketenpartijen in gesprek over wat zij kunnen of zouden moeten doen?</text:p>
      <text:p text:style-name="ifm_p_mt.3.76mm_ifm">Vraag 12</text:p>
      <text:p text:style-name="ifm_p_ifm">Zouden zuivelbedrijven boeren niet juist moeten stimuleren om te extensiveren, bijvoorbeeld door juist te betalen voor minder productie per hectare in plaats van meer? Is de extensivering niet juist de oorzaak van de meeste problemen in en rond de landbouw?</text:p>
      <text:p text:style-name="ifm_p_mt.3.76mm_ifm">Vraag 13</text:p>
      <text:p text:style-name="ifm_p_ifm">Hoe komt het extensiveren van de melkveehouderij terug in het Nationaal Programma Landelijk Gebied (NPLG)?</text:p>
      <text:p text:style-name="ifm_p_mt.3.76mm_ifm">Vraag 14</text:p>
      <text:p text:style-name="ifm_p_ifm">Welke andere stimuleringsprogramma’s in landbouw en natuurbeleid van het Rijk, provincies en de sector werken elkaar tegen?</text:p>
      <text:p text:style-name="ifm_p_mt.3.76mm_ifm">Vraag 15</text:p>
      <text:p text:style-name="ifm_p_ifm">Gaat u het, zoals de heer Winsemius hoopt, het «komende zomer eindelijk eens worden»?</text:p>
      <text:h text:style-name="ifm_p_font.bold_mt.5.08mm_page.keep-with-next_ifm" text:outline-level="2">Mededeling</text:h>
      <text:p text:style-name="ifm_p_mt.4.23mm_ifm">De vragen van de leden Bromet (Groen Links), Boswijk (CDA) en Grinwis (ChristenUnie) over het bericht «onenigheid Rijk en provincie fnuikt redding van de grutto» (kenmerk: 2023Z06918, ingezonden 17 april 2023) kunnen vanwege d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Boswijk en Grinwis over het bericht “onenigheid Rijk en provincie fnuikt redding van de grutto”</dc:title>
    <meta:user-defined meta:name="OVERHEIDop.ParlID/DC.identifier">ah-tk-20222023-2518</meta:user-defined>
    <meta:user-defined meta:name="OVERHEIDop.configuratie">https://repository.officiele-overheidspublicaties.nl/MasterConfiguraties/MC-OEP-KamervragenAanhangsel-Web/1.3/xml/MC-OEP-KamervragenAanhangsel-Web.xml</meta:user-defined>
    <meta:user-defined meta:name="OVERHEIDop.vraagnummer">2023Z06918</meta:user-defined>
    <meta:user-defined meta:name="OVERHEIDop.aanhangselNummer">2518</meta:user-defined>
    <meta:user-defined meta:name="OVERHEIDop.ontvanger">Ch. van der Wal-Zeggelink</meta:user-defined>
    <meta:user-defined meta:name="DCTERMS.W3CDTF/OVERHEIDop.datumOntvangst">2023-05-09</meta:user-defined>
    <meta:user-defined meta:name="OVERHEIDop.AanhangselTypen/DC.type">Mededeling</meta:user-defined>
    <meta:user-defined meta:name="OVERHEIDop.indiener">P.A. Grinwis</meta:user-defined>
    <meta:user-defined meta:name="OVERHEIDop.indiener">D.G. Boswijk</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de leden Bromet, Boswijk en Grinwis over het bericht “onenigheid Rijk en provincie fnuikt redding van de grutto”</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