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7</text:p>
      <text:p text:style-name="ifm_p_font.roman_mt.3.76mm_ifm">Vragen van de leden <text:span text:style-name="ifm_span_font.bold_ifm">Boutkan</text:span> en <text:span text:style-name="ifm_span_font.bold_ifm">Dassen</text:span> (beiden Volt) aan de Minister van Financiën over <text:span text:style-name="ifm_span_font.italic_ifm">het bericht «Nederland laat miljoenen liggen om de wolf te weren»</text:span> (ingezonden 14 april 2023).</text:p>
      <text:p text:style-name="ifm_p_font.roman_mt.3.76mm_ifm">Mededeling van Minister <text:span text:style-name="ifm_span_font.bold_ifm">Kaag</text:span> (Financiën) (ontvangen 9 mei 2023).</text:p>
      <text:p text:style-name="ifm_p_mt.3.76mm_ifm">Vraag 1</text:p>
      <text:p text:style-name="ifm_p_ifm">Bent u bekend met het AD-bericht «Nederland laat miljoenen liggen om de wolf te weren» van 4 april jl.?<text:note text:id="ID-2023Z06798-d37e52" text:note-class="footnote"><text:note-citation text:label="1 ">1</text:note-citation><text:note-body><text:p text:style-name="ifm_p_font.normal_size.6.93pt_mt..5mm_indent.-0.1161in_mleft.0.1161in_ifm">Algemeen Dagblad, d.d. 4 april 2023</text:p></text:note-body></text:note></text:p>
      <text:p text:style-name="ifm_p_mt.3.76mm_ifm">Vraag 2</text:p>
      <text:p text:style-name="ifm_p_ifm">Waarom wordt er geen gebruik maakt van de beschikbare fondsen voor bescherming van de veestapel (het LIFE-programma)? Kunt u hierop een reflectie geven?</text:p>
      <text:p text:style-name="ifm_p_mt.3.76mm_ifm">Vraag 3</text:p>
      <text:p text:style-name="ifm_p_ifm">Klopt het dat Nederland vaker geen gebruik maakt van Europese fondsen, terwijl er wel geld uit die fondsen beschikbaar is gesteld voor Nederland? Zo ja, waarom? En zo ja, welke fondsen zijn dat? Zo nee, hoe verklaart u de inhoud van het bericht dat hierop ingaat?</text:p>
      <text:p text:style-name="ifm_p_mt.3.76mm_ifm">Vraag 4</text:p>
      <text:p text:style-name="ifm_p_ifm">Kunt u een overzicht aan de Kamer doen toekomen met daarin opgenomen en helder uiteen gesplitst: alle huidige Europese fondsen en onderliggende programma’s; het doel en subdoelen van de desbetreffende fondsen; of (vanuit) Nederland al dan niet aanspraak (ge)maakt (kan worden) op geld uit de fondsen; zo ja, op hoeveel geld (vanuit) Nederland aanspraak (ge)maakt (kan worden); welke actoren (bijv. bestuurslagen, type organisaties en bedrijven) aanspraak maken en onder welke voorwaarden; van hoeveel geld Nederland in het algemeen of specifieke actoren (bijv. bestuurslagen, organisaties of bedrijven) reeds gebruik gemaakt heeft/hebben, evenals hoeveel geld er nog op de plank ligt uit het desbetreffende fonds; en of, en zo ja, op welke manier, er vanuit de overheid gecommuniceerd wordt over de beschikbaarheid van de desbetreffende fondsen voor de daarvoor in aanmerking komende actoren?</text:p>
      <text:p text:style-name="ifm_p_mt.3.76mm_ifm">Vraag 5</text:p>
      <text:p text:style-name="ifm_p_ifm">Alle huidige Europese fondsen en onderliggende programma’s;</text:p>
      <text:p text:style-name="ifm_p_mt.3.76mm_ifm">Vraag 6</text:p>
      <text:p text:style-name="ifm_p_ifm">Het doel en subdoelen van de desbetreffende fondsen;</text:p>
      <text:p text:style-name="ifm_p_mt.3.76mm_ifm">Vraag 7</text:p>
      <text:p text:style-name="ifm_p_ifm">Of (vanuit) Nederland al dan niet aanspraak (ge)maakt (kan worden) op geld uit de fondsen;</text:p>
      <text:p text:style-name="ifm_p_mt.3.76mm_ifm">Vraag 8</text:p>
      <text:p text:style-name="ifm_p_ifm">Zo ja, op hoeveel geld (vanuit) Nederland aanspraak (ge)maakt (kan worden);</text:p>
      <text:p text:style-name="ifm_p_mt.3.76mm_ifm">Vraag 9</text:p>
      <text:p text:style-name="ifm_p_ifm">Welke actoren (bijv. bestuurslagen, type organisaties en bedrijven) aanspraak maken en onder welke voorwaarden;</text:p>
      <text:p text:style-name="ifm_p_mt.3.76mm_ifm">Vraag 10</text:p>
      <text:p text:style-name="ifm_p_ifm">Van hoeveel geld Nederland in het algemeen of specifieke actoren (bijv. bestuurslagen, organisaties of bedrijven) reeds gebruik gemaakt heeft/hebben, evenals hoeveel geld er nog op de plank ligt uit het desbetreffende fonds; en</text:p>
      <text:p text:style-name="ifm_p_mt.3.76mm_ifm">Vraag 11</text:p>
      <text:p text:style-name="ifm_p_ifm">Of, en zo ja, op welke manier, er vanuit de overheid gecommuniceerd wordt over de beschikbaarheid van de desbetreffende fondsen voor de daarvoor in aanmerking komende actoren?</text:p>
      <text:h text:style-name="ifm_p_font.bold_mt.5.08mm_page.keep-with-next_ifm" text:outline-level="2">Mededeling</text:h>
      <text:p text:style-name="ifm_p_mt.4.23mm_ifm">De schriftelijke vragen van de leden Boutkan en Dassen (beiden Volt) aan de Minister van Financiën over het bericht «Nederland laat miljoenen liggen om de wolf te weren» (2023ZO6798, ingezonden op 14 april 2023) kunnen als gevolg van interdepartementale afstemm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utkan en Dassen over het bericht 'Nederland laat miljoenen liggen om de wolf te weren'</dc:title>
    <meta:user-defined meta:name="OVERHEIDop.ParlID/DC.identifier">ah-tk-20222023-2517</meta:user-defined>
    <meta:user-defined meta:name="OVERHEIDop.configuratie">https://repository.officiele-overheidspublicaties.nl/MasterConfiguraties/MC-OEP-KamervragenAanhangsel-Web/1.3/xml/MC-OEP-KamervragenAanhangsel-Web.xml</meta:user-defined>
    <meta:user-defined meta:name="OVERHEIDop.vraagnummer">2023Z06798</meta:user-defined>
    <meta:user-defined meta:name="OVERHEIDop.aanhangselNummer">2517</meta:user-defined>
    <meta:user-defined meta:name="OVERHEIDop.ontvanger">S.A.M. Kaag</meta:user-defined>
    <meta:user-defined meta:name="DCTERMS.W3CDTF/OVERHEIDop.datumOntvangst">2023-05-09</meta:user-defined>
    <meta:user-defined meta:name="OVERHEIDop.AanhangselTypen/DC.type">Antwoord</meta:user-defined>
    <meta:user-defined meta:name="OVERHEIDop.indiener">L.A.J.M. Dassen</meta:user-defined>
    <meta:user-defined meta:name="OVERHEIDop.indiener">E. Bout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Uitstel beantwoording vragen van de leden Boutkan en Dassen over het bericht 'Nederland laat miljoenen liggen om de wolf te weren'</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Natuur- en landschapsbeheer</meta:user-defined>
    <meta:user-defined meta:name="OVERHEIDop.versieInformatie"/>
  </office:meta>
</office:document-meta>
</file>