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de leden <text:span text:style-name="ifm_span_font.bold_ifm">Westerveld</text:span> en <text:span text:style-name="ifm_span_font.bold_ifm">Bromet</text:span> (beiden GroenLinks) aan de Ministers van Onderwijs, Cultuur en Wetenschap, voor Primair en Voortgezet Onderwijs en van Binnenlandse Zaken en Koninkrijksrelaties over <text:span text:style-name="ifm_span_font.italic_ifm">het bericht «Lucratieve bijverdiensten voor fulltime topbestuurders»</text:span> (ingezonden 10 juni 2022).</text:p>
      <text:p text:style-name="ifm_p_font.roman_mt.3.76mm_ifm">Antwoord van Minister <text:span text:style-name="ifm_span_font.bold_ifm">Bruins Slot</text:span> (Binnenlandse Zaken en Koninkrijksrelaties), mede namens de Ministers van Onderwijs, Cultuur en Wetenschap en voor Primair en Voortgezet Onderwijs (ontvangen 10 oktober 2022). Zie ook Aanhangsel Handelingen, vergaderjaar 2021–2022, nr. 3375.</text:p>
      <text:p text:style-name="ifm_p_mt.3.76mm_ifm">Vraag 1</text:p>
      <text:p text:style-name="ifm_p_ifm">Kent u het bericht «Lucratieve bijverdiensten voor fulltime topbestuurders»?<text:note text:id="ID-251-d37e62" text:note-class="footnote"><text:note-citation text:label="1 ">1</text:note-citation><text:note-body><text:p text:style-name="ifm_p_font.normal_size.6.93pt_mt..5mm_indent.-0.1161in_mleft.0.1161in_ifm">Lucratieve bijverdiensten voor fulltime topbestuurder | De Algemene Onderwijsbond (aob.nl).</text:p></text:note-body></text:note></text:p>
      <text:p text:style-name="ifm_p_mt.3.76mm_ifm">Antwoord 1</text:p>
      <text:p text:style-name="ifm_p_ifm">Ja.</text:p>
      <text:p text:style-name="ifm_p_mt.3.76mm_ifm">Vraag 2</text:p>
      <text:p text:style-name="ifm_p_ifm">Wat vindt u van het feit dat functionarissen in de (semi-) publieke sector, van wie de salarissen betaald worden met publiek geld en derhalve onder het bereik van de Wet normering topinkomens (Wnt) vallen, naast hun (fulltime) hoofdfunctie nog nevenfuncties vervullen in de (semi-) publieke sector waarvoor zij een vergoeding ontvangen en hierdoor in totaal meer geld verdienen dan volgens de Wnt is toegestaan? Deelt u de mening dat dit, hoewel naar de letter van de wet strikt formeel niet verboden, niet naar de geest van de Wnt is? Zo nee, waarom niet?</text:p>
      <text:p text:style-name="ifm_p_mt.3.76mm_ifm">Antwoord 2</text:p>
      <text:p text:style-name="ifm_p_ifm">In de 1<text:span text:style-name="ifm_span_font.superscript_ifm">e</text:span> evaluatiewet WNT die op 1 juli 2017 in werking is getreden, is hierover het volgende opgenomen in de memorie van toelichting:</text:p>
      <text:p text:style-name="ifm_p_mt.3.76mm_ifm">«De anticumulatiebepaling ziet alleen toe op functies als bestuurder (executieve topfunctionaris) met een dienstbetrekking, en niet op functies als voorzitter of lid van een toezichthoudend orgaan of topfunctionarissen zonder dienstbetrekking. De regering beperkt de anticumulatiebepaling tot bestuursfuncties om gericht en uitsluitend de hiervoor geschetste, niet vaak voorkomende situatie tegen te gaan. Het komt in de (semi)publieke sector wel veel voor dat topfunctionarissen een hoofdfunctie als bestuurder combineren met één of meer nevenfuncties als toezichthouder. Dat is in principe niet ongewenst: zo vergroten en delen topfunctionarissen hun kennis en expertise, wat de kwaliteit van bestuur in de (semi)publieke sector ten goede komt. Een anticumulatiebepaling die ook toezichthoudende functies omvat, zou een groot aantal topfunctionarissen raken en het (willen) vervullen van bezoldigde nevenfuncties in de (semi)publieke sector mogelijk kunnen ontmoedigen. De regering vindt dit ongewenst.»</text:p>
      <text:p text:style-name="ifm_p_mt.3.76mm_ifm">Het beperken van de anticumulatiebepaling tot leidinggevende topfunctionarissen in dienstbetrekking is toentertijd een bewuste keuze geweest van de wetgever en is dan ook in lijn met zowel de letter als de geest van de Wnt.</text:p>
      <text:p text:style-name="ifm_p_mt.3.76mm_ifm">Vraag 3</text:p>
      <text:p text:style-name="ifm_p_ifm">Deelt u de mening dat een inkomen van rond de Wnt-norm een goed inkomen is waarvan iemand in Nederland prima rond kan komen?</text:p>
      <text:p text:style-name="ifm_p_mt.3.76mm_ifm">Antwoord 3</text:p>
      <text:p text:style-name="ifm_p_ifm">Ja.</text:p>
      <text:p text:style-name="ifm_p_mt.3.76mm_ifm">Vraag 4</text:p>
      <text:p text:style-name="ifm_p_ifm">Deelt u de mening dat het niet goed uit te leggen is dat een bestuurder in de (semi-) publieke sector meer verdient dan leden van het kabinet? Zo nee, kunt u nauwkeurig met concrete voorbeelden uitleggen waarom u van mening bent dat het wel logisch is dat sommige bestuurders meer verdienen dan de Wnt-norm?</text:p>
      <text:p text:style-name="ifm_p_mt.3.76mm_ifm">Antwoord 4</text:p>
      <text:p text:style-name="ifm_p_ifm">Nee, dat is in sommige gevallen goed uitlegbaar. Zoals gezegd is dit een bewuste keuze van de wetgever geweest. Enkele concrete voorbeelden worden gegeven in het artikel dat de aanleiding vormde voor deze vragen. Andere gevallen waarin een bestuurder in de (semi-)publieke sector meer verdient dan leden van het kabinet zijn bijvoorbeeld toegestane uitzonderingen, waarvoor instemming moet worden gevraagd aan het kabinet, of gevallen van overgangsrecht. Als het gaat om een niet-toegestane overtreding van het bezoldigingsmaximum, dient het onverschuldigde bedrag te worden terugbetaald aan de betreffende Wnt-instelling. Zie ook het antwoord op vraag 3 van uw eerdere set vragen d.d. 12 mei 2022, Aanhangsel Handelingen, vergaderjaar 2021–2022, nr. 3381.</text:p>
      <text:p text:style-name="ifm_p_mt.3.76mm_ifm">Vraag 5</text:p>
      <text:p text:style-name="ifm_p_ifm">Hoe beoordeelt u het feit dat een bestuurder die werkzaam is in de (semi-) publieke sector, voor een of meerdere nevenfunctie(s) in de (semi-) publieke sector met een tijdsbesteding van enkele uren per week een vergoeding ontvangt die vergelijkbaar of zelfs hoger is dan het wettelijk minimumloon?</text:p>
      <text:p text:style-name="ifm_p_mt.3.76mm_ifm">Antwoord 5</text:p>
      <text:p text:style-name="ifm_p_ifm">De hoogte van een vergoeding is doorgaans gebaseerd op de zwaarte van de functie, en de benodigde kennis, opleiding en werkervaring. Dit kan betekenen dat in sommige gevallen een vergoeding dient te worden betaald die vergelijkbaar of hoger is dan het wettelijk minimumloon.</text:p>
      <text:p text:style-name="ifm_p_mt.3.76mm_ifm">Vraag 6</text:p>
      <text:p text:style-name="ifm_p_ifm">Deelt u de mening dat het moeilijk uit te leggen is dat voor een nevenfunctie bij een organisatie in de (semi-) publieke sector – die (deels) met belastinggeld wordt gefinancierd – de bezoldiging net zo hoog of zelfs hoger is dan het bedrag waar een gezin met een minimumloon of met een bijstandsuitkering maandelijks van moet rondkomen? Zo nee, kunt u uitleggen waarom dit wel logisch is?</text:p>
      <text:p text:style-name="ifm_p_mt.3.76mm_ifm">Antwoord 6</text:p>
      <text:p text:style-name="ifm_p_ifm">De hoogte van een vergoeding is doorgaans gebaseerd op de zwaarte van de functie, en de benodigde kennis, opleiding en werkervaring. Dit kan betekenen dat in sommige gevallen een vergoeding dient te worden betaald die vergelijkbaar of hoger is dan het wettelijk minimumloon of een bijstandsuitkering.</text:p>
      <text:p text:style-name="ifm_p_mt.3.76mm_ifm">Vraag 7</text:p>
      <text:p text:style-name="ifm_p_ifm">Zijn u (zonder namen te noemen) voorbeelden bekend van bestuurders in de (semi-) publieke sector die moeilijk rond kunnen komen van een inkomen op of net onder de Wnt-norm?</text:p>
      <text:p text:style-name="ifm_p_mt.3.76mm_ifm">Antwoord 7</text:p>
      <text:p text:style-name="ifm_p_ifm">Mij zijn zulke voorbeelden niet bekend.</text:p>
      <text:p text:style-name="ifm_p_mt.3.76mm_ifm">Vraag 8</text:p>
      <text:p text:style-name="ifm_p_ifm">Wat vindt u van het voorstel van de Algemene Onderwijsbond om schoolbestuurders hun bijverdiensten bij andere (semi-) publieke organisaties aan de eigen onderwijsinstelling over te laten maken wanneer ze daarmee boven de Wnt-norm uitkomen? Is dit een voorstel dat breder in de (semi-) publieke sector zou kunnen passen? Zo nee, waarom niet?</text:p>
      <text:p text:style-name="ifm_p_mt.3.76mm_ifm">Antwoord 8</text:p>
      <text:p text:style-name="ifm_p_ifm">Voor zover de werkzaamheden als toezichthouder zouden worden verricht in de arbeidstijd als bestuurder, kan bij arbeidsovereenkomst worden afgesproken dat de verdiensten uit de werkzaamheden door de functionaris worden overgemaakt naar de instelling waar hij/zij werkzaam is als bestuurder. Het is aan de instelling zelf om dit met de bestuurder af te spreken. Dit is niet mogelijk als de werkzaamheden als toezichthouder worden uitgevoerd naast of boven de bestuurdersfunctie, dus buiten de arbeidstijd als bestuurder. Betrokkene verricht die nevenwerkzaamheden dan in de eigen tijd.</text:p>
      <text:p text:style-name="ifm_p_mt.3.76mm_ifm">Vraag 9</text:p>
      <text:p text:style-name="ifm_p_ifm">Hoeveel bestuurders die onder het bereik van de Wnt vallen verdienen op dit moment met hun hoofdfunctie meer dan de Wnt-norm? Kunt u hiervan een actueel overzicht geven? Kan een inschatting gegeven worden hoeveel bestuurders precies op of net onder de Wnt-norm verdienen en daarnaast nog betaalde nevenfuncties hebben en daarmee cumulatief meer verdienen dan de Wnt-norm? Bent u bereid hier onderzoek naar te doen als deze gegevens niet bekend zijn? Zo nee, waarom niet?</text:p>
      <text:p text:style-name="ifm_p_mt.3.76mm_ifm">Antwoord 9</text:p>
      <text:p text:style-name="ifm_p_ifm">Wij kunnen geen inschatting geven t.a.v. de vraag hoeveel bestuurders precies op of net onder de Wnt-norm verdienen en daarnaast nog betaalde (toezichthoudende) nevenfuncties hebben en daarmee cumulatief meer verdienen dan de Wnt-norm. Het toezicht op de naleving van de Wnt is primair ingericht op verantwoording door de verantwoordelijke Wnt-instellingen, niet op de individuele topfunctionaris.</text:p>
      <text:p text:style-name="ifm_p_mt.3.76mm_ifm">Omdat de wetgever met reden de mogelijkheid heeft opengehouden dat leidinggevende topfunctionarissen daarnaast een of meer toezichthoudende nevenfuncties vervullen, zien wij geen aanleiding tot het doen van nader onderzoek.</text:p>
      <text:p text:style-name="ifm_p_ifm">Wel ontvangt de Tweede Kamer elk jaar in december een rapportage van het aantal geconstateerde overtredingen en getroffen handhavingsmaatregelen per toezichthoudende instantie/sector. De Tweede Kamer ontvangt daarbij ook elk jaar een overzicht van de aantallen ingediende en (niet-)gehonoreerde uitzonderingsverzoeken. Zie voor de laatste jaarrapportage over 2020 TK 2021–2022, 30 111, nr.126.</text:p>
      <text:p text:style-name="ifm_p_mt.3.76mm_ifm">Vraag 10</text:p>
      <text:p text:style-name="ifm_p_ifm">Bent u bereid om een landelijk openbaar toegankelijk (neven)functieregister in te stellen waarin alle organisaties die onder het bereik van de Wnt vallen moeten opnemen wie bestuurders en toezichthouders zijn, zodat deze informatie voor eenieder eenvoudig nazoekbaar is? Zo nee, waarom niet?</text:p>
      <text:p text:style-name="ifm_p_mt.3.76mm_ifm">Antwoord 10</text:p>
      <text:p text:style-name="ifm_p_ifm">Informatie over de bezoldiging van topfunctionarissen (bestuurders en toezichthoudende topfunctionarissen) is reeds grotendeels beschikbaar/terugvindbaar. Wnt-plichtige instellingen dienen een Wnt-verantwoording m.b.t. de leidinggevende en toezichthoudende topfunctionarissen te publiceren. Met ingang van 1 januari 2018 is het voor alle Wnt-instellingen verplicht de Wnt-verantwoording jaarlijks uiterlijk 1 juli op algemeen toegankelijke wijze op internet openbaar te maken voor een periode van tenminste zeven jaar. Een landelijk openbaar toegankelijk (neven)functieregister waarin alle Wnt-instellingen zouden moeten opnemen wie bestuurders en toezichthouders zijn, zou tot extra administratieve lasten leiden voor Wnt-instellingen.</text:p>
      <text:p text:style-name="ifm_p_mt.3.76mm_ifm">Vraag 11</text:p>
      <text:p text:style-name="ifm_p_ifm">Bent u bereid om met voorstellen te komen om de Wnt zo te wijzigen dat ook een cumulatie aan vergoedingen voor hoofd- en nevenfuncties in de (semi-) publieke sector niet boven de Wnt-norm uit mag komen? Zo nee, waarom niet?</text:p>
      <text:p text:style-name="ifm_p_mt.3.76mm_ifm">Antwoord 11</text:p>
      <text:p text:style-name="ifm_p_ifm">De anticumulatiebepaling ziet sinds de invoering ervan alleen toe op functies als bestuurder (executieve topfunctionaris) met een dienstbetrekking, en niet op functies als voorzitter of lid van een toezichthoudend orgaan of topfunctionarissen zonder dienstbetrekking. Het komt in de (semi)publieke sector veel voor dat topfunctionarissen een hoofdfunctie als bestuurder combineren met één of meer nevenfuncties als toezichthouder. Dat is in principe niet ongewenst: zo vergroten en delen topfunctionarissen hun kennis en expertise, wat de kwaliteit van bestuur in de (semi)publieke sector ten goede komt. In het kader van de wetswijziging Wnt die ik namens het kabinet onlangs heb aangekondigd, ben ik wel bereid om nader uit te laten zoeken wat de voor- en tegens zijn van het verder aanscherpen van de anticumulatiebepaling.</text:p>
      <text:p text:style-name="ifm_p_mt.3.76mm_ifm">Vraag 12</text:p>
      <text:p text:style-name="ifm_p_ifm">Deelt u de mening dat het onwenselijk is dat veel toezichthouders van organisaties in de (semi-) publieke sector zelf ook ergens bestuurder in de (semi-) publieke sector zijn en dat hierdoor een relatief kleine kring ontstaat van bestuurders en toezichthouders die elkaar controleren en elkaars vergoedingen vaststellen? Zo nee, waarom niet? Zo ja, wat zijn uw voornemens om de kring van functionarissen groter te laten worden?</text:p>
      <text:p text:style-name="ifm_p_mt.3.76mm_ifm">Antwoord 12</text:p>
      <text:p text:style-name="ifm_p_ifm">Dat is in principe niet onwenselijk. Ervaring in en kennis van bestuurlijke vraagstukken in de ene sector kan zo benut worden in een andere publieke sector. Dat laat onverlet dat de diversiteit in de top van de (semi)publieke sector momenteel een belangrijk punt van aandacht is.</text:p>
      <text:p text:style-name="ifm_p_ifm">Zoals wij hebben aangegeven in antwoord op uw eerdere vragen over de beloning van topinkomens (d.d. 12 mei 2022, Aanhangsel Handelingen, vergaderjaar 2021–2022, nr. 3381) neemt het kabinet verschillende maatregelen om meer diversiteit in de top te realiseren. Kortheidshalve verwijzen wij naar het antwoord op vraag 15 van die eerdere vragen.</text:p>
      <text:p text:style-name="ifm_p_mt.3.76mm_ifm">Vraag 13</text:p>
      <text:p text:style-name="ifm_p_ifm">Hoe beoordeelt u het feit dat bestuurders in bijvoorbeeld het onderwijs, de zorg of in andere (semi-) publieke sectoren – sectoren waar mede door personeelstekorten een hoge werkdruk is – naast hun fulltime functie ook nog nevenfuncties bekleden waar zij een ruime beloning voor ontvangen? Deelt u de mening dat het verstandiger zou zijn wanneer deze bestuurders al hun werkzame tijd zouden besteden aan hun hoofdfunctie? Zo nee, waarom niet?</text:p>
      <text:p text:style-name="ifm_p_mt.3.76mm_ifm">Antwoord 13</text:p>
      <text:p text:style-name="ifm_p_ifm">Het is aan de werkgever van de betreffende topfunctionaris om hierover afspraken te maken met de werknemer, en desnoods in voorkomende gevallen over te oordelen.</text:p>
      <text:p text:style-name="ifm_p_mt.3.76mm_ifm">Vraag 14</text:p>
      <text:p text:style-name="ifm_p_ifm">Hoe beoordeelt u het dat bestuurders met hun hoofd- en nevenfuncties tezamen vaak ruim boven de 40 uur uitkomen? Hoe verhoudt zich dit tot het wettelijke maximum qua werkuren? Hoe beoordeelt u dit in het licht van de hoge werkdruk voor werknemers in de (semi-) publieke sector?</text:p>
      <text:p text:style-name="ifm_p_mt.3.76mm_ifm">Antwoord 14</text:p>
      <text:p text:style-name="ifm_p_ifm">Het is niet verboden om meer dan 40 uur per week te werken. Afspraken over het bewaken van een gezonde werk-privé balans zijn aan werkgever en werknemer, rekening houdend met de eisen van de Arbowetgeving en de Arbeidstijdenwet.</text:p>
      <text:p text:style-name="ifm_p_mt.3.76mm_ifm">Vraag 15</text:p>
      <text:p text:style-name="ifm_p_ifm">Begrijpt u dat bijvoorbeeld leraren of verplegers – die vaak lange dagen maken en regelmatig ook in hun vrije tijd nog werkactiviteiten verrichten waar zij geen extra vergoedingen voor ontvangen – zich afvragen waar de bestuurders van hun organisaties de tijd vandaan halen om naast hun drukke bestuurderswerk ook nog goed betaalde nevenfuncties kunnen vervullen? Zo nee, waarom niet?</text:p>
      <text:p text:style-name="ifm_p_mt.3.76mm_ifm">Antwoord 15</text:p>
      <text:p text:style-name="ifm_p_ifm">Het kabinet heeft veel waardering voor leraren en verplegers die vaak lange dagen maken en ook nog in hun vrije tijd werkactiviteiten verrichten. Het kabinet waardeert eveneens de inspanningen van bestuurders en toezichthouders in de publieke sector. Gezien de aard van de nevenfuncties staan hier soms bepaalde vergoedingen tegenover.</text:p>
      <text:p text:style-name="ifm_p_mt.3.76mm_ifm">Vraag 16</text:p>
      <text:p text:style-name="ifm_p_ifm">Welk signaal gaat er naar de samenleving uit van het feit dat een kleine groep bestuurders en toezichthouders forse beloningen krijgt die bij elkaar opgeteld boven de Wnt-norm uitkomen? Begrijpt u dat juist in deze tijden waarin veel mensen met lage of gemiddelde inkomens de eindjes aan elkaar moet knopen om financieel gezond het einde van de maand te halen, het beeld van een kleine groep bestuurders en toezichthouders die hoge beloningen ontvangt niet fraai is?</text:p>
      <text:p text:style-name="ifm_p_mt.3.76mm_ifm">Antwoord 16</text:p>
      <text:p text:style-name="ifm_p_ifm">Het kabinet begrijpt dat mensen die moeite hebben om financieel de eindjes aan elkaar te knopen, vragen zouden kunnen hebben over de hoogte van de bezoldiging van bestuurders en toezichthouders. Tegelijkertijd vindt het kabinet het belangrijk dat topfunctionarissen hun kennis en expertise ten dienste stellen van de samenleving. Dat hier in sommige gevallen vergoedingen tegenover staan, kan nodig zijn gelet op de zwaarte van de functie en de benodigde kennis, opleiding en werkervaring.</text:p>
      <text:p text:style-name="ifm_p_mt.3.76mm_ifm">Vraag 17</text:p>
      <text:p text:style-name="ifm_p_ifm">Kunt u deze vragen één voor éé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romet over het bericht 'lucratieve bijverdiensten voor fulltime topbestuurders'</dc:title>
    <meta:user-defined meta:name="OVERHEIDop.ParlID/DC.identifier">ah-tk-20222023-251</meta:user-defined>
    <meta:user-defined meta:name="OVERHEIDop.configuratie">https://repository.officiele-overheidspublicaties.nl/MasterConfiguraties/MC-OEP-KamervragenAanhangsel-Web/1.3/xml/MC-OEP-KamervragenAanhangsel-Web.xml</meta:user-defined>
    <meta:user-defined meta:name="OVERHEIDop.vraagnummer">2022Z11775</meta:user-defined>
    <meta:user-defined meta:name="OVERHEIDop.aanhangselNummer">251</meta:user-defined>
    <meta:user-defined meta:name="OVERHEIDop.ontvanger">H.G.J. Bruins Slot</meta:user-defined>
    <meta:user-defined meta:name="DCTERMS.W3CDTF/OVERHEIDop.datumOntvangst">2022-10-10</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de leden Westerveld en Bromet over het bericht 'lucratieve bijverdiensten voor fulltime topbestuurders'</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