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Antwoord van Minister <text:span text:style-name="ifm_span_font.bold_ifm">Harbers</text:span> (Infrastructuur en Waterstaat) (ontvangen 8 mei 2023). Zie ook Aanhangsel Handelingen, vergaderjaar 2022–2023, nr. 1757 en 2171.</text:p>
      <text:p text:style-name="ifm_p_mt.3.76mm_ifm">Vraag 1</text:p>
      <text:p text:style-name="ifm_p_ifm">Klopt het dat dit kabinet de volgende doelstellingen heeft voor 2030:</text:p>
      <text:p text:style-name="ifm_p_ifm">60% CO<text:span text:style-name="ifm_span_font.subscript_ifm">2</text:span>-reductie, maar in elk geval 55% CO<text:span text:style-name="ifm_span_font.subscript_ifm">2</text:span>-reductie;</text:p>
      <text:p text:style-name="ifm_p_ifm">Halvering van de stikstofuitstoot;</text:p>
      <text:p text:style-name="ifm_p_ifm">15% van de landbouwgrond voor biologische landbouw (&amp; een Europees doel van 25%);</text:p>
      <text:p text:style-name="ifm_p_ifm">50% minder grondstoffengebruik;</text:p>
      <text:p text:style-name="ifm_p_ifm">100% schoon water in 2027 (Kaderrichtlijn Water);</text:p>
      <text:p text:style-name="ifm_p_ifm">Halvering van het aantal mensen in armoede (ten opzichte van 2015)</text:p>
      <text:p text:style-name="ifm_p_ifm">Halvering van het aantal kinderen in armoede in 2025 (ten opzichte van 2015);</text:p>
      <text:p text:style-name="ifm_p_ifm">Halvering van het aantal mensen met problematische schulden;</text:p>
      <text:p text:style-name="ifm_p_ifm">0 daklozen (Lissabon verklaring);</text:p>
      <text:p text:style-name="ifm_p_ifm">0 jongeren in de gesloten jeugdzorg;</text:p>
      <text:p text:style-name="ifm_p_ifm">0 thuiszittende kinderen;</text:p>
      <text:p text:style-name="ifm_p_ifm">1 miljoen extra huizen, waaronder 250.000 sociale huurwoningen;</text:p>
      <text:p text:style-name="ifm_p_ifm">Aandeel van 30% sociale huurwoningen per gemeente;</text:p>
      <text:p text:style-name="ifm_p_ifm">Isoleren van 2,5 miljoen woningen in 2030, omgerekend 300.000 woningen per jaar;</text:p>
      <text:p text:style-name="ifm_p_ifm">Meer mensen met een passende huurquote (= tussen de 20% en 35%, afhankelijk van de gezinssituatie) ten opzichte van het WoonOnderzoek 2021;</text:p>
      <text:p text:style-name="ifm_p_ifm">Halvering van het aantal verkeersslachtoffers;</text:p>
      <text:p text:style-name="ifm_p_ifm">3% van het bbp wordt besteed aan R&amp;D-uitgaven (Lissabon doelstelling);</text:p>
      <text:p text:style-name="ifm_p_ifm">30% afname van de gezondheidsachterstanden van mensen met een lage SES ten opzichte van mensen met een hoge SES (in 2040);</text:p>
      <text:p text:style-name="ifm_p_ifm">5 jaar langere levensverwachting in goede gezondheid (in 2040);</text:p>
      <text:p text:style-name="ifm_p_mt.3.76mm_ifm">Antwoord 1</text:p>
      <text:p text:style-name="ifm_p_ifm">Ten behoeve van een motie van het lid Geurts (CDA) waarmee de regering wordt opgeroepen om een tussendoelstelling te hanteren om in 2030 een halvering van het aantal verkeersslachtoffers te bewerkstelligen<text:note text:id="ID-2504-d37e108" text:note-class="footnote"><text:note-citation text:label="1 ">1</text:note-citation><text:note-body><text:p text:style-name="ifm_p_font.normal_size.6.93pt_mt..5mm_indent.-0.1161in_mleft.0.1161in_ifm">Kamerstuk 29 398, nr. 946</text:p></text:note-body></text:note>, is Stichting Wetenschappelijk Onderzoek Verkeersveiligheid (SWOV) gevraagd om in beeld te brengen hoe het aantal ernstig verkeersgewonden en -doden zich ontwikkelt tot aan 2030. Ook is gevraagd of een set extra maatregelen bovenop het bestaande beleid kan bijdragen aan het behalen van de tussendoelstelling. De tussendoelstelling heeft betrekking op de (Europese) visie van nul verkeersslachtoffers in 2050. De uitkomst van het SWOV-onderzoek is op 22 november 2022 met uw Kamer gedeeld.<text:note text:id="ID-2504-d37e116" text:note-class="footnote"><text:note-citation text:label="2 ">2</text:note-citation><text:note-body><text:p text:style-name="ifm_p_font.normal_size.6.93pt_mt..5mm_indent.-0.1161in_mleft.0.1161in_ifm">Kamerstuk 29 398, nr. 1027</text:p></text:note-body></text:note> SWOV concludeert dat de tussendoelstelling om het totaal aantal ernstig verkeersgewonden tussen 2019 en 2030 te halveren waarschijnlijk te ambitieus is. Zonder extra maatregelen neemt het aantal ernstig verkeersgewonden toe vanwege de bevolkingsgroei, de meer gereden kilometers en onder anderen meer ouderen op de fiets. Met extra maatregelen is de trend in ernstig verkeersgewonden te keren, maar een halvering is niet realistisch. Ten aanzien van het aantal verkeersdoden kan een halvering in 2030 misschien mogelijk zijn als een combinatie van extra maatregelen wordt genomen.</text:p>
      <text:p text:style-name="ifm_p_ifm">Het kabinet blijft inzetten op een flinke vermindering van het aantal ernstig verkeersgewonden. Verkeersveiligheid blijft een speerpunt van beleid, waar het kabinet samen met alle partners van het strategisch plan verkeersveiligheid hard aan werkt. Bijvoorbeeld via de investeringsimpuls verkeersveiligheid van 500 miljoen euro, de 200 miljoen euro extra voor Rijks-N-wegen of door handvatten te bieden aan gemeenten om op meer wegen binnen de bebouwde kom de maximumsnelheid terug te brengen naar 30 km/u. Voor de uitvoering van de motie van het lid Geurts wordt de komende periode samen met andere overheden en maatschappelijke partners gekeken hoe een extra stap gezet kan worden. De Minister van Infrastructuur en Waterstaat stuurt een planning voor dit traject aan uw Kamer voor het aankomend commissiedebat verkeersveiligheid van 31 mei 2023.</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Voor «Halvering aantal verkeersslachtoffers in 2030» geldt dat uit het SWOV-rapport «Kiezen of delen» dat op 22 november 2022 aan uw Kamer is gezonden, blijkt dat uit de basisprognoses komt dat in scenario 1 (wanneer de mobiliteitsveranderingen door corona blijvend zijn) het aantal verkeersdoden in 2030 op 480 verkeersdoden ligt en het aantal ernstig verkeersgewonden op 8.400. In scenario 2 (wanneer mobiliteit weer vergelijkbaar wordt met de periode voor corona) zijn er 810 verkeersdoden in 2030 en 9.500 ernstig verkeersgewonden in 2030.<text:note text:id="ID-2504-d37e137" text:note-class="footnote"><text:note-citation text:label="3 ">3</text:note-citation><text:note-body><text:p text:style-name="ifm_p_font.normal_size.6.93pt_mt..5mm_indent.-0.1161in_mleft.0.1161in_ifm">Kamerstuk 29 398, nr. 1027</text:p></text:note-body></text:note> In 2019, het referentiejaar van SWOV, vielen 661 verkeersdoden en 6.900 ernstig verkeersgewonden (MAIS3+) in Nederland. Onlangs maakte CBS de ongevalscijfers bekend over 2022. In 2022 kwamen er 737 mensen om het leven bij een verkeersongeluk.</text:p>
      <text:p text:style-name="ifm_p_mt.3.76mm_ifm">Vraag 3</text:p>
      <text:p text:style-name="ifm_p_ifm">Kunt u bij elk van deze prognoses aangeven of deze prognose voldoende is om de doelstelling te bereiken?</text:p>
      <text:p text:style-name="ifm_p_mt.3.76mm_ifm">Antwoord 3</text:p>
      <text:p text:style-name="ifm_p_ifm">Zoals in de Kamerbrief van 22 november 2022 met uw Kamer is gedeeld, concludeert SWOV dat de tussendoelstelling om het totaal aantal ernstig verkeersgewonden tussen 2019 en 2030 te halveren waarschijnlijk te ambitieus is.<text:note text:id="ID-2504-d37e156" text:note-class="footnote"><text:note-citation text:label="4 ">4</text:note-citation><text:note-body><text:p text:style-name="ifm_p_font.normal_size.6.93pt_mt..5mm_indent.-0.1161in_mleft.0.1161in_ifm">Kamerstuk 29 398, nr. 1027</text:p></text:note-body></text:note></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Zoals in de Kamerbrief van 22 november 2022 met uw Kamer is gedeeld, concludeert SWOV dat de tussendoelstelling om het totaal aantal ernstig verkeersgewonden tussen 2019 en 2030 te halveren waarschijnlijk te ambitieus is.<text:note text:id="ID-2504-d37e174" text:note-class="footnote"><text:note-citation text:label="5 ">5</text:note-citation><text:note-body><text:p text:style-name="ifm_p_font.normal_size.6.93pt_mt..5mm_indent.-0.1161in_mleft.0.1161in_ifm">Kamerstuk 29 398, nr. 1027</text:p></text:note-body></text:note></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Zoals in de Kamerbrief van 22 november 2022 met uw Kamer is gedeeld, concludeert SWOV dat de tussendoelstelling om het totaal aantal ernstig verkeersgewonden tussen 2019 en 2030 te halveren waarschijnlijk te ambitieus is.<text:note text:id="ID-2504-d37e192" text:note-class="footnote"><text:note-citation text:label="6 ">6</text:note-citation><text:note-body><text:p text:style-name="ifm_p_font.normal_size.6.93pt_mt..5mm_indent.-0.1161in_mleft.0.1161in_ifm">Kamerstuk 29 398, nr. 1027</text:p></text:note-body></text:note> Deze beantwoording ziet alleen op het deelonderwerp «Halvering aantal verkeersslachtoffers in 2030».</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Helaas is het niet gelukt om de beantwoording binnen de termijn van drie weken te beantwoorden. Beantwoording had meer tijd nodig in verband met afstemming tussen departementen.</text:p>
      <text:p text:style-name="ifm_p_ifm">Hoogach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Kuiken, Ouwehand, Azarkan, Dassen en Sylvana Simons over de voortgang van de kabinetsdoelstellingen voor 2030</dc:title>
    <meta:user-defined meta:name="OVERHEIDop.ParlID/DC.identifier">ah-tk-20222023-2504</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504</meta:user-defined>
    <meta:user-defined meta:name="OVERHEIDop.ontvanger">M.G.J. Harbers</meta:user-defined>
    <meta:user-defined meta:name="DCTERMS.W3CDTF/OVERHEIDop.datumOntvangst">2023-05-08</meta:user-defined>
    <meta:user-defined meta:name="OVERHEIDop.AanhangselTypen/DC.type">Antwoord</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de leden Klaver, Kuiken, Ouwehand, Azarkan, Dassen en Sylvana Simons over de voortgang van de kabinetsdoelstellingen voor 2030</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