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Koerhuis</text:span> (VVD) aan de Minister van Infrastructuur en Waterstaat over <text:span text:style-name="ifm_span_font.italic_ifm">het bericht dat Amsterdam autoroutes dwars door de stad wil afsluiten</text:span> (ingezonden 20 april 2023).</text:p>
      <text:p text:style-name="ifm_p_font.roman_mt.3.76mm_ifm">Antwoord van Minister <text:span text:style-name="ifm_span_font.bold_ifm">Harbers</text:span> (Infrastructuur en Waterstaat) (ontvangen 8 mei 2023).</text:p>
      <text:p text:style-name="ifm_p_mt.3.76mm_ifm">Vraag 1</text:p>
      <text:p text:style-name="ifm_p_ifm">Kent u het bericht «Amsterdam wil autoroutes dwars door de stad schrappen»?<text:note text:id="n1v1" text:note-class="footnote"><text:note-citation text:label="1 ">1</text:note-citation><text:note-body><text:p text:style-name="ifm_p_font.normal_size.6.93pt_mt..5mm_indent.-0.1161in_mleft.0.1161in_ifm">Het Parool, 14 maart 2023, https://www.parool.nl/amsterdam/amsterdam-wil-autoroutes-dwars-door-de-stad-schrappen~b13c7c35/</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Voor het Ministerie van IenW staat voorop dat woningen, werk en voorzieningen op een verkeersveilige manier en voor iedereen bereikbaar moeten zijn. De gemeente is daarbij verantwoordelijk voor het lokale mobiliteitsbeleid. De plannen van de gemeente Amsterdam hebben naar verwachting echter wel een effect op de doorstroming van de Ring A10.</text:p>
      <text:p text:style-name="ifm_p_mt.3.76mm_ifm">Vraag 3</text:p>
      <text:p text:style-name="ifm_p_ifm">Deelt u de mening dat de meeste mensen de auto, ook in gemeente Amsterdam, nodig hebben om naar werk, familie en vrienden en voorzieningen te gaan?</text:p>
      <text:p text:style-name="ifm_p_mt.3.76mm_ifm">Antwoord 3</text:p>
      <text:p text:style-name="ifm_p_ifm">De feitelijke situatie is dat de auto het grootste aandeel in de mobiliteit van mensen heeft (circa 70% van alle kilometers) en werk, familie en vrienden en voorzieningen bereikbaar maakt; zie ook de Ontwikkelagenda Toekomstperspectief Automobiliteit.<text:note text:id="ID-2502-d37e102" text:note-class="footnote"><text:note-citation text:label="2 ">2</text:note-citation><text:note-body><text:p text:style-name="ifm_p_font.normal_size.6.93pt_mt..5mm_indent.-0.1161in_mleft.0.1161in_ifm">Kamerstuk 31 305-XII, nr. 387</text:p></text:note-body></text:note> De auto biedt vrijheid, wordt hoog gewaardeerd en is snel, comfortabel en flexibel.</text:p>
      <text:p text:style-name="ifm_p_ifm">Ook naar de toekomst blijft de auto belangrijk, waarbij het ministerie de kracht van alle modaliteiten wil benutten. In stedelijk gebied hebben de fiets en het openbaar vervoer een prominente rol, maar ook daar blijft vraag naar automobiliteit.</text:p>
      <text:p text:style-name="ifm_p_mt.3.76mm_ifm">Vraag 4</text:p>
      <text:p text:style-name="ifm_p_ifm">Herinnert u zich uw toezegging dat een goede ontsluiting van nieuwe woonwijken gaat over alle modaliteiten, dus ook de auto, en uw uitspraak dat het beste tijdperk van de auto nog voor ons ligt?<text:note text:id="n2v3" text:note-class="footnote"><text:note-citation text:label="3 ">3</text:note-citation><text:note-body><text:p text:style-name="ifm_p_font.normal_size.6.93pt_mt..5mm_indent.-0.1161in_mleft.0.1161in_ifm">Tweeminutendebat Meerjarenprogramma Infrastructuur, Ruimte en Transport (MIRT), 14 september 2022</text:p></text:note-body></text:note><text:span text:style-name="ifm_span_font.superscript_ifm">, </text:span><text:note text:id="n3v4" text:note-class="footnote"><text:note-citation text:label="4 ">4</text:note-citation><text:note-body><text:p text:style-name="ifm_p_font.normal_size.6.93pt_mt..5mm_indent.-0.1161in_mleft.0.1161in_ifm">BNR, 17 maart 2023, https://www.bnr.nl/podcast/auto-update/10506974/beste-tijdperk-van-auto-ligt-nog-voor-ons</text:p></text:note-body></text:note></text:p>
      <text:p text:style-name="ifm_p_mt.3.76mm_ifm">Antwoord 4</text:p>
      <text:p text:style-name="ifm_p_ifm">Ja.</text:p>
      <text:p text:style-name="ifm_p_mt.3.76mm_ifm">Vraag 5</text:p>
      <text:p text:style-name="ifm_p_ifm">Hoe verhoudt deze toezegging zich tot het plan van gemeente Amsterdam om de auto uit de stad te weren?</text:p>
      <text:p text:style-name="ifm_p_mt.3.76mm_ifm">Antwoord 5</text:p>
      <text:p text:style-name="ifm_p_ifm">Het plan van de gemeente Amsterdam, zoals dat is gepresenteerd in het artikel, gaat niet om de «auto uit de stad te weren», maar richt zich op het verkeer dat dwars door de stad rijdt en daarmee impact heeft op verkeersveiligheid en leefbaarheid. Het verkeer zal hierdoor mogelijk meer van de stad naar de Ring A10 verschuiven. Vanwege het (boven)regionale belang van de A10 is het niet de bedoeling dat er een verminderde doorstroming ontstaat op de A10 door het plan van de gemeente, zie daartoe ook het antwoord op vraag 11.</text:p>
      <text:p text:style-name="ifm_p_mt.3.76mm_ifm">Vraag 6</text:p>
      <text:p text:style-name="ifm_p_ifm">Kent u het bericht «ANWB: Ring A10 komt vast te staan door plannen om auto te weren uit binnenstad»?<text:note text:id="n4v6" text:note-class="footnote"><text:note-citation text:label="5 ">5</text:note-citation><text:note-body><text:p text:style-name="ifm_p_font.normal_size.6.93pt_mt..5mm_indent.-0.1161in_mleft.0.1161in_ifm">Het Parool, 14 april 2023, https://www.parool.nl/nieuws/anwb-ring-a10-komt-vast-te-staan-door-plannen-om-auto-te-weren-uit-binnenstad~be58122d/</text:p></text:note-body></text:note></text:p>
      <text:p text:style-name="ifm_p_mt.3.76mm_ifm">Antwoord 6</text:p>
      <text:p text:style-name="ifm_p_ifm">Ja.</text:p>
      <text:p text:style-name="ifm_p_mt.3.76mm_ifm">Vraag 7</text:p>
      <text:p text:style-name="ifm_p_ifm">Wat is uw reactie op dit bericht?</text:p>
      <text:p text:style-name="ifm_p_mt.3.76mm_ifm">Antwoord 7</text:p>
      <text:p text:style-name="ifm_p_ifm">Zie antwoord op vraag 8.</text:p>
      <text:p text:style-name="ifm_p_mt.3.76mm_ifm">Vraag 8</text:p>
      <text:p text:style-name="ifm_p_ifm">Wat is de impact van het plan van gemeente Amsterdam op de doorstroming en verkeersveiligheid van de Ring A10?</text:p>
      <text:p text:style-name="ifm_p_mt.3.76mm_ifm">Antwoord 8</text:p>
      <text:p text:style-name="ifm_p_ifm">De plannen zijn voor zover bekend bij IenW nog niet uitgewerkt door de gemeente Amsterdam. Het ministerie is met de gemeente Amsterdam in overleg. IenW hecht er belang aan dat de gemeente ervoor zorgt dat verminderde doorstroom op de Ring A10 voorkomen dient te worden.</text:p>
      <text:p text:style-name="ifm_p_mt.3.76mm_ifm">Vraag 9</text:p>
      <text:p text:style-name="ifm_p_ifm">Wat is de positieve impact van de geplande Zuidasdok op de doorstroming van de Ring A10 Zuid? In hoeverre wordt dit teniet gedaan door de negatieve impact van het plan van gemeente Amsterdam?</text:p>
      <text:p text:style-name="ifm_p_mt.3.76mm_ifm">Antwoord 9</text:p>
      <text:p text:style-name="ifm_p_ifm">De A10 Zuid is een van de drukste verbindingen van Nederland. De A10 Zuid maakt onderdeel uit van de Ring A10. Dit is een cruciale schakel in het hoofdwegennet met wegverbindingen naar de landsdelen noordwest, oost, zuid en zuidwest. Naar verwachting nemen de verkeersdrukte en de files op de A10 Zuid verder toe. Volgens het verkeerskundige analyse nut en noodzaak – Herijking onderzoeken TB ZuidasDok van Arcadis (16 maart 2020) reduceert het project Zuidasdok de file met 8%.<text:note text:id="ID-2502-d37e215" text:note-class="footnote"><text:note-citation text:label="6 ">6</text:note-citation><text:note-body><text:p text:style-name="ifm_p_font.normal_size.6.93pt_mt..5mm_indent.-0.1161in_mleft.0.1161in_ifm">Kamerstuk 2020D11910, bijlage IV</text:p></text:note-body></text:note> Zoals aangegeven in het antwoord op vraag 8 zijn de plannen van de gemeente voor zover bekend bij IenW nog niet uitgewerkt. Het effect van het plan van gemeente Amsterdam is bij IenW ook niet bekend. Zonder nader onderzoek is het niet te zeggen of dit het effect van Zuidasdok (deels) zal verminderen.</text:p>
      <text:p text:style-name="ifm_p_mt.3.76mm_ifm">Vraag 10</text:p>
      <text:p text:style-name="ifm_p_ifm">Wat is de impact van het plan van gemeente Amsterdam op de doorstroming en verkeersveiligheid van de omliggende gemeenten?</text:p>
      <text:p text:style-name="ifm_p_mt.3.76mm_ifm">Antwoord 10</text:p>
      <text:p text:style-name="ifm_p_ifm">Deze effecten zijn nog niet bekend bij IenW en zijn onderdeel van de gesprekken tussen IenW en de gemeente Amsterdam. Als het plan van gemeente Amsterdam leidt tot een verminderende doorstroming op de A10, dan zal dat ook effect kunnen hebben op de bereikbaarheid van omliggende gemeenten.</text:p>
      <text:p text:style-name="ifm_p_mt.3.76mm_ifm">Vraag 11</text:p>
      <text:p text:style-name="ifm_p_ifm">Deelt u de mening dat rijkswegen geen problemen moeten krijgen door het plan van een gemeente om de auto uit de stad te weren?</text:p>
      <text:p text:style-name="ifm_p_mt.3.76mm_ifm">Antwoord 11</text:p>
      <text:p text:style-name="ifm_p_ifm">Ja deze mening deel ik. Het Ministerie van IenW is met de gemeente Amsterdam hierover i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richtgeving dat de gemeente Amsterdam routes door Amsterdam autoluw wil maken</dc:title>
    <meta:user-defined meta:name="OVERHEIDop.ParlID/DC.identifier">ah-tk-20222023-2502</meta:user-defined>
    <meta:user-defined meta:name="OVERHEIDop.configuratie">https://repository.officiele-overheidspublicaties.nl/MasterConfiguraties/MC-OEP-KamervragenAanhangsel-Web/1.3/xml/MC-OEP-KamervragenAanhangsel-Web.xml</meta:user-defined>
    <meta:user-defined meta:name="OVERHEIDop.vraagnummer">2023Z07278</meta:user-defined>
    <meta:user-defined meta:name="OVERHEIDop.aanhangselNummer">2502</meta:user-defined>
    <meta:user-defined meta:name="OVERHEIDop.ontvanger">M.G.J. Harbers</meta:user-defined>
    <meta:user-defined meta:name="DCTERMS.W3CDTF/OVERHEIDop.datumOntvangst">2023-05-08</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Koerhuis over de berichtgeving dat de gemeente Amsterdam routes door Amsterdam autoluw wil maken</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