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het lid <text:span text:style-name="ifm_span_font.bold_ifm">Inge van Dijk</text:span> (CDA) aan de Minister voor Langdurige Zorg en Sport over <text:span text:style-name="ifm_span_font.italic_ifm">de energieregeling voor openbare zwembaden</text:span> (ingezonden 29 maart 2023).</text:p>
      <text:p text:style-name="ifm_p_font.roman_mt.3.76mm_ifm">Antwoord van Minister <text:span text:style-name="ifm_span_font.bold_ifm">Helder</text:span> (Langdurige Zorg en Sport), mede namens de Minister van Economische Zaken en Klimaat (ontvangen 8 mei 2023). Zie ook Aanhangsel Handelingen, vergaderjaar 2022–2023, nr. 2311.</text:p>
      <text:p text:style-name="ifm_p_mt.3.76mm_ifm">Vraag 1</text:p>
      <text:p text:style-name="ifm_p_ifm">Bent u ermee bekend dat zwembad De Pals in Westervoort, zwembad De Zeehoek in Wervershoof en het zwembad in Hoorn vrijwel tegelijkertijd aankondigen dat ze dicht moeten gaan?<text:note text:id="ID-2023Z05492-d37e52" text:note-class="footnote"><text:note-citation text:label="1 ">1</text:note-citation><text:note-body><text:p text:style-name="ifm_p_font.normal_size.6.93pt_mt..5mm_indent.-0.1161in_mleft.0.1161in_ifm">RTV Noord Holland, 19 maart 2023, «Twee zwembaden West-Friesland gaan dicht, maar hoe zit dat met de zwemles?» (https://www.nhnieuws.nl/nieuws/316090/twee-zwembaden-west-friesland-gaan-dicht-maar-hoe-zit-dat-met-de-zwemles).</text:p></text:note-body></text:note><text:span text:style-name="ifm_span_font.superscript_ifm">, </text:span><text:note text:id="ID-2023Z05492-d37e60" text:note-class="footnote"><text:note-citation text:label="2 ">2</text:note-citation><text:note-body><text:p text:style-name="ifm_p_font.normal_size.6.93pt_mt..5mm_indent.-0.1161in_mleft.0.1161in_ifm">Omroep Gelderland, 22 maart 2023, «Zwembad gaat definitief dicht, zwemles voor 850 kinderen verdwijnt» (https://www.gld.nl/nieuws/7906014/zwembad-gaat-definitief-dicht-zwemles-voor-850-kinderen-verdwijnt).</text:p></text:note-body></text:note><text:span text:style-name="ifm_span_font.superscript_ifm">, </text:span><text:note text:id="ID-2023Z05492-d37e68" text:note-class="footnote"><text:note-citation text:label="3 ">3</text:note-citation><text:note-body><text:p text:style-name="ifm_p_font.normal_size.6.93pt_mt..5mm_indent.-0.1161in_mleft.0.1161in_ifm">NOS, 23 maart 2023, «Drie zwembaden sluiten vrijwel tegelijkertijd, zwemlessen in gevaar» (https://nos.nl/artikel/2468549-drie-zwembaden-sluiten-vrijwel-tegelijkertijd-zwemlessen-in-gevaar).</text:p></text:note-body></text:note></text:p>
      <text:p text:style-name="ifm_p_mt.3.76mm_ifm">Antwoord 1</text:p>
      <text:p text:style-name="ifm_p_ifm">Ja.</text:p>
      <text:p text:style-name="ifm_p_mt.3.76mm_ifm">Vraag 2</text:p>
      <text:p text:style-name="ifm_p_ifm">Wanneer wordt de energieregeling ter waarde van maximaal 207 miljoen euro voor openbare zwembaden gepubliceerd, waarmee openbare zwembaden ondersteund moeten worden in een deel van de meerkosten voor energie over 2022 en 2023?</text:p>
      <text:p text:style-name="ifm_p_mt.3.76mm_ifm">Antwoord 2</text:p>
      <text:p text:style-name="ifm_p_ifm">De energieregeling voor openbare zwembaden is bijna afgerond en zal binnenkort gepubliceerd worden. Gemeenten kunnen naar verwachting vanaf eind mei een aanvraag indienen.</text:p>
      <text:p text:style-name="ifm_p_mt.3.76mm_ifm">Vraag 3</text:p>
      <text:p text:style-name="ifm_p_ifm">Zouden de drie genoemde zwembaden in aanmerking zijn gekomen voor de ondersteuning vanuit de energieregeling voor openbare zwembaden? Zo nee, waarom niet?</text:p>
      <text:p text:style-name="ifm_p_mt.3.76mm_ifm">Antwoord 3</text:p>
      <text:p text:style-name="ifm_p_ifm">Op basis van de mij bekende gegevens is alleen zwembad De Zeehoek in Wervershoof een openbaar zwembad dat in aanmerking komt voor de energieregeling voor zwembaden. De overige twee zwembaden zijn private zwembaden en komen mogelijk in aanmerking voor de TEK-regeling.</text:p>
      <text:p text:style-name="ifm_p_mt.3.76mm_ifm">Vraag 4</text:p>
      <text:p text:style-name="ifm_p_ifm">Als (een van de) genoemde zwembaden wel in aanmerking zou komen voor ondersteuning vanuit deze energieregeling voor openbare zwembaden, bent u dan bereid contact op te nemen met betreffende zwembad(en) en gemeente(n) om te bekijken of met deze ondersteuning een doorstart gerealiseerd kan worden? Zo nee, waarom niet?</text:p>
      <text:p text:style-name="ifm_p_mt.3.76mm_ifm">Antwoord 4</text:p>
      <text:p text:style-name="ifm_p_ifm">Ik heb contact gehad met de gemeente Medemblik. De gemeente geeft aan dat er voor zwembad De Zeehoek al meerdere plannen zijn geweest om over te gaan tot herbouw of nieuwbouw, maar deze tot nu toe niet konden worden gerealiseerd. Inmiddels lopen vanwege de leeftijd van het zwembad de onderhoudskosten te hoog op en is er sprake van personeelstekort, waardoor het zwembad maar tot 31 juli 2023 open kan blijven. De gemeente was al bekend met de komende ondersteuningsregeling voor energiekosten, maar steun uit die regeling zou volgens de gemeente de onderliggende problemen niet oplossen.</text:p>
      <text:p text:style-name="ifm_p_mt.3.76mm_ifm">Vraag 5</text:p>
      <text:p text:style-name="ifm_p_ifm">Kunt u alle voorwaarden opsommen waaraan voldaan zal moeten worden om voor de energieregeling voor openbare zwembaden in aanmerking te kunnen komen?</text:p>
      <text:p text:style-name="ifm_p_mt.3.76mm_ifm">Antwoord 5</text:p>
      <text:p text:style-name="ifm_p_ifm">Via de energieregeling voor openbare zwembaden kunnen gemeenten ondersteuning krijgen voor een deel van de meerkosten voor energie. Voorwaarde daarbij is dat het openbare zwembad in (een deel van) 2022 en 2023 ook daadwerkelijk te maken heeft gekregen met meerkosten ten opzichte van het referentiejaar 2019. Gemeenten kunnen, op basis van dezelfde systematiek als ten tijde van de coronasteun voor zwembaden, steun aanvragen voor de zwembaden waarmee ze een duurzame financiële relatie hebben, zoals een jaarlijkse exploitatiebijdrage, of die in gemeentelijk eigendom en beheer zijn. Zwembaden waarvoor TEK-steun is aangevraagd, komen in het geheel niet in aanmerking voor ondersteuning op grond van de energieregeling voor openbare zwembaden.</text:p>
      <text:p text:style-name="ifm_p_mt.3.76mm_ifm">Vraag 6</text:p>
      <text:p text:style-name="ifm_p_ifm">Komen zwembaden die aangesloten zijn op een warmtenet/stadswarmte in aanmerking voor de energieregeling voor openbare zwembaden? Zo nee, waarom niet?</text:p>
      <text:p text:style-name="ifm_p_mt.3.76mm_ifm">Antwoord 6</text:p>
      <text:p text:style-name="ifm_p_ifm">Ja, openbare zwembaden komen in aanmerking.</text:p>
      <text:p text:style-name="ifm_p_mt.3.76mm_ifm">Vraag 7</text:p>
      <text:p text:style-name="ifm_p_ifm">Bent u ermee bekend dat zwembaden die aangesloten zijn op een warmtenet/stadswarmte ook niet in aanmerking komen voor de Tegemoetkomting Energiekosten (TEK)-regeling? Wilt u zich ervoor inspannen dat deze zwembaden op zo kort mogelijke termijn wel in aanmerking komen voor de TEK-regeling?</text:p>
      <text:p text:style-name="ifm_p_mt.3.76mm_ifm">Antwoord 7</text:p>
      <text:p text:style-name="ifm_p_ifm">Ja, ik ben ermee bekend dat deze (private) zwembaden niet in aanmerking komen voor de TEK. Mkb-ers die voldoen aan de voorwaarden van de regeling kunnen in aanmerking komen voor een compensatie van hun energiekosten als gevolg van het gebruik van gas en elektriciteit. Zoals aangegeven in de Kamerbrief van 9 februari jl.<text:note text:id="ID-2500-d37e170" text:note-class="footnote"><text:note-citation text:label="4 ">4</text:note-citation><text:note-body><text:p text:style-name="ifm_p_font.normal_size.6.93pt_mt..5mm_indent.-0.1161in_mleft.0.1161in_ifm">Kamerstuk 32 637, nr. 531</text:p></text:note-body></text:note> komt de Minister van Economische Zaken en Klimaat nog terug op de toezegging om in de uitwerking van de TEK-regeling in te gaan op mkb-ondernemingen die op een warmtenet zitten. Zodra hierover meer bekend is wordt de Kam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energieregeling voor openbare zwembaden</dc:title>
    <meta:user-defined meta:name="OVERHEIDop.ParlID/DC.identifier">ah-tk-20222023-2500</meta:user-defined>
    <meta:user-defined meta:name="OVERHEIDop.configuratie">https://repository.officiele-overheidspublicaties.nl/MasterConfiguraties/MC-OEP-KamervragenAanhangsel-Web/1.3/xml/MC-OEP-KamervragenAanhangsel-Web.xml</meta:user-defined>
    <meta:user-defined meta:name="OVERHEIDop.vraagnummer">2023Z05492</meta:user-defined>
    <meta:user-defined meta:name="OVERHEIDop.aanhangselNummer">2500</meta:user-defined>
    <meta:user-defined meta:name="OVERHEIDop.ontvanger">C. Helder</meta:user-defined>
    <meta:user-defined meta:name="DCTERMS.W3CDTF/OVERHEIDop.datumOntvangst">2023-05-08</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Inge van Dijk over de energieregeling voor openbare zwembaden</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