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de leden <text:span text:style-name="ifm_span_font.bold_ifm">Van Campen</text:span> en <text:span text:style-name="ifm_span_font.bold_ifm">Valstar</text:span> (beiden VVD) aan de Ministers van Landbouw, Natuur en Voedselkwaliteit en voor Natuur en Stikstof over <text:span text:style-name="ifm_span_font.italic_ifm">de bedreiging van de inheemse natuur door het rode gevaar: «de Amerikaanse rivierkreeft»</text:span> (ingezonden 10 maart 2023).</text:p>
      <text:p text:style-name="ifm_p_font.roman_mt.3.76mm_ifm">Antwoord van Minister <text:span text:style-name="ifm_span_font.bold_ifm">Van der Wal-Zeggelink</text:span> (Natuur en Stikstof), mede namens de Minister van Landbouw, Natuur en Voedselkwaliteit (ontvangen 8 mei 2023). Zie ook Aanhangsel Handelingen, vergaderjaar 2022–2023, nr. 2019.</text:p>
      <text:p text:style-name="ifm_p_mt.3.76mm_ifm">Vraag 1</text:p>
      <text:p text:style-name="ifm_p_ifm">Wat is de actuele stand van zaken van het in het voorjaar van 2021 gestarte bestuurlijke overleg om met betrokken partijen tot een strategie rondom uitheemse rivierkreeften te komen en van de in 2016 ingezette maatregel toestaan commerciële bevissing door de beroepsvisserij?</text:p>
      <text:p text:style-name="ifm_p_mt.3.76mm_ifm">Antwoord 1</text:p>
      <text:p text:style-name="ifm_p_ifm">Dit traject loopt nog volop. De rivierkreeft-problematiek heeft mijn nadrukkelijke aandacht en ik hecht aan een gezamenlijke strategie met onder meer mijn ambtgenoot van I&amp;W en de Unie van Waterschappen, want uitheemse rivierkreeften veroorzaken uiteenlopende problemen. In het traject is geïdentificeerd welke handelingsperspectieven en acties nodig en haalbaar zijn om de rivierkreeft-problematiek beter te kunnen beheersen. Daarbij is geconcludeerd dat op verschillende punten nog onderzoek en uitwerking nodig is. Ook is geconcludeerd dat daadwerkelijke grootschalige bestrijding in grote open watersystemen geen haalbare optie is. Hierover bent u ook eerder geïnformeerd in de beantwoording van Kamervragen van lid Boswijk (Aanhangsel Handelingen, vergaderjaar 2021–2022, nr. 2704). De uitwerking van wat wel mogelijk is en wie daarbij welke rol op zich moet nemen loopt op dit moment nog en vindt plaats binnen de kaders van het genoemde bestuurlijke overleg.</text:p>
      <text:p text:style-name="ifm_p_mt.3.76mm_ifm">Vraag 2</text:p>
      <text:p text:style-name="ifm_p_ifm">Bent u bekend met de oproep van vijftien partijen in de Zuid-Hollandse Krimpenerwaard die u in december 2022 opriepen om met spoed uitheemse rivierkreeften grootschalig, duurzaam en georganiseerd te bestrijden?<text:note text:id="ID-2023Z04158-d37e64" text:note-class="footnote"><text:note-citation text:label="1 ">1</text:note-citation><text:note-body><text:p text:style-name="ifm_p_font.normal_size.6.93pt_mt..5mm_indent.-0.1161in_mleft.0.1161in_ifm">Nieuwe Oogst, 15 december 2022, «Partijen Krimpenerwaard roepen Adema op rivierkreeft te bestrijden» (https://www.nieuweoogst.nl/nieuws/2022/12/15/partijen-krimpenerwaard-roepen-adema-op-rivierkreeft-te-bestrijden)</text:p></text:note-body></text:note></text:p>
      <text:p text:style-name="ifm_p_mt.3.76mm_ifm">Antwoord 2</text:p>
      <text:p text:style-name="ifm_p_ifm">Ja.</text:p>
      <text:p text:style-name="ifm_p_mt.3.76mm_ifm">Vraag 3</text:p>
      <text:p text:style-name="ifm_p_ifm">Indien ja, welke actie heeft u na deze oproep ondernomen en indien nee, welke actie bent u alsnog bereid hierop te ondernemen en bent u bereid om tegemoet te komen aan de in de brandbrief opgenomen oproep om uitheemse rivierkreeften acuut te bestrijden? Zo ja, hoe gaat u dat doen?</text:p>
      <text:p text:style-name="ifm_p_mt.3.76mm_ifm">Antwoord 3</text:p>
      <text:p text:style-name="ifm_p_ifm">In de beantwoording van genoemde brief is aangegeven dat om te komen tot een realistisch handelingsperspectief er nog verdere uitwerking en onderzoek nodig is. Tegelijk is aangegeven dat gekeken gaat worden op welke onderdelen van de programmatische aanpak al in de komende periode tot versnelling kan worden gekomen. Het gaat dan om verdere grootschalige wegvangpilots door waterbeheerders om vast te stellen met welke vangstintensiteit tegen welke kosten welke reductie in de populaties kan worden bewerkstelligd. Ook is nog niet duidelijk hoe frequent deze visserij moet worden herhaald om de populaties op het lagere niveau te houden. De pilots helpen om dit inzichtelijk te maken. Waterbeheerders kunnen die pilots snel starten ofwel door beroepsvissers in te huren ofwel door zelf ontheffing aan te vragen voor het wegvangen. Daarnaast wordt bekeken of aanpassing van regelgeving over wie met vangtuigen op de dieren mag vissen kan worden versneld. Ik ga daar in onderstaande nog verder op in.</text:p>
      <text:p text:style-name="ifm_p_mt.3.76mm_ifm">Vraag 4</text:p>
      <text:p text:style-name="ifm_p_ifm">Deelt u de opvatting dat de huidige aanpak van de rivierkreeft, die zich vooral kenmerkt door overleg, herhaaldelijk onderzoek en bestrijding door uitsluitend beroepsvissers, niet bepaald succesvol is aangezien exáct dezelfde oproep ook in 2015 klonk vanuit de Krimpenerwaard en ziet u dat op dit moment verschillende waterschappen los van elkaar dit probleem proberen aan te pakken, maar daarbij niet beschikken over voldoende mankracht en middelen?<text:note text:id="ID-2023Z04158-d37e81" text:note-class="footnote"><text:note-citation text:label="2 ">2</text:note-citation><text:note-body><text:p text:style-name="ifm_p_font.normal_size.6.93pt_mt..5mm_indent.-0.1161in_mleft.0.1161in_ifm">Nieuwe Oogst, 14 augustus 2015, «Rivierkreeft loopt uit de hand in Krimpenerwaard» (https://www.nieuweoogst.nl/nieuws/2015/08/14/rivierkreeft-loopt-uit-de-hand-in-krimpenerwaard)</text:p></text:note-body></text:note></text:p>
      <text:p text:style-name="ifm_p_mt.3.76mm_ifm">Antwoord 4</text:p>
      <text:p text:style-name="ifm_p_ifm">Waterbeheerders kunnen het grootschalig wegvangen van uitheemse rivierkreeften nu al vormgeven door beroepsvissers in te huren om tegen betaling een bepaald watersysteem van uitheemse rivierkreeften te ontdoen. Omdat de beroepsvissers de marktwaardige kreeft kunnen verkopen hoeven zij hierbij alleen voor de vangst van de niet marktwaardige uitheemse rivierkreeften betaald te worden. Voordeel is dat de beroepsvissers al over de benodigde vistuigen (op dit moment nog fuiken en korven) beschikken en de vaardigheden hebben om deze vangtuigen op de juiste wijze te hanteren. Daarbij is het overigens niet mogelijk de populaties volledig weg te vissen. Daarvoor zijn de dieren te wijd verspreid en planten deze zich te snel voort. Dit is ook gebleken uit de eerdere proef in het gebied van Hoogheemraadschap van Schieland en de Krimpenerwaard, waarover u in de eerdere beantwoording van Kamervragen bent geïnformeerd (Aanhangsel Handelingen, vergaderjaar 2021–2022, nr. 2704).</text:p>
      <text:p text:style-name="ifm_p_mt.3.76mm_ifm">Vraag 5</text:p>
      <text:p text:style-name="ifm_p_ifm">Indien ja, bent u bereid om van de onderzoeks- en overlegtafel spoedig over te gaan tot het actief tegengaan van de Amerikaanse rivierkreeft die in al haar vormen tegenwoordig niet alleen meer voorkomt in West-Nederland maar, getuige uw eigen verspreidingskaarten, inmiddels in wateren door heel Nederland en ziet u daarbij een regierol weggelegd voor het Rijk?<text:note text:id="ID-2023Z04158-d37e94" text:note-class="footnote"><text:note-citation text:label="3 ">3</text:note-citation><text:note-body><text:p text:style-name="ifm_p_font.normal_size.6.93pt_mt..5mm_indent.-0.1161in_mleft.0.1161in_ifm">Ministerie van Landbouw, Natuur en Voedselkwaliteit, 11 mei 2022, «Verspreidingskaarten van Amerikaanse rivierkreeften in de Nederlandse wateren» (https://www.rijksoverheid.nl/documenten/kamerstukken/2022/05/11/verspreidingskaarten-amerikaanse-rivierkreeften-in-nederland)</text:p></text:note-body></text:note></text:p>
      <text:p text:style-name="ifm_p_mt.3.76mm_ifm">Antwoord 5</text:p>
      <text:p text:style-name="ifm_p_ifm">Op de beperkte haalbaarheid van het grootschalig wegvangen van rivierkreeften in open watersystemen ben ik onder vraag 1 en vraag 4 reeds ingegaan. Tevens verwijs ik u op dit punt naar de beantwoording van de eerdere Kamervragen over dit onderwerp (Aanhangsel Handelingen, vergaderjaar 2021–2022, nr. 2704). Wel is het wellicht mogelijk in kleinere watersystemen, en zeker in geïsoleerd liggende wateren, de dieren tot een laag populatieniveau terug te dringen. De afweging wie uiteindelijk de regie moet gaan voeren als het gaat om het daadwerkelijk lokaal bestrijden van uitheemse rivierkreeften en wie hiervoor de kosten voor zijn rekening neemt is nu nog niet goed te maken. Hier zal in de komende periode het gesprek tussen alle betrokken partijen over worden gevoerd. Van belang hiervoor is om in beeld te hebben welk handelingsperspectief op grotere schaal realistisch is en welke kosten hiermee dan gemoeid zijn.</text:p>
      <text:p text:style-name="ifm_p_mt.3.76mm_ifm">Vraag 6</text:p>
      <text:p text:style-name="ifm_p_ifm">Deelt u de mening dat exoten als de Amerikaanse rivierkreeft de veiligheid van dijken en overige waterkeringen kunnen bedreigen, aangezien deze waterkeringen door het graven van deze diersoort schade kunnen ondervinden en dat dit een gevaar vormt?</text:p>
      <text:p text:style-name="ifm_p_mt.3.76mm_ifm">Antwoord 6</text:p>
      <text:p text:style-name="ifm_p_ifm">Voor de beantwoording hiervan verwijs ik naar de eerdere beantwoording van de Kamervragen (vraag 5 van lid Boswijk, Aanhangsel Handelingen, vergaderjaar 2021–2022, nr. 2704), waarin nadrukkelijk op dit onderwerp is ingegaan. In het algemeen kan worden gesteld dat beschadiging diverse oorzaken kan hebben, waaronder schade door graverij. Waterschappen voeren dijkinspecties uit om eventuele beschadigingen en verzwakkingen van dijken tijdig te signaleren. Om vervolgens passende maatregelen voor herstel te treffen om de veiligheid te borgen. In aanvulling op de eerdere beantwoording van de Kamervragen van lid Boswijk ten aanzien van de dijkafschuiving in Reeuwijk merk ik op dat het oorzakelijk onderzoek is uitgevoerd door Deltares en in februari 2023 is opgeleverd<text:note text:id="ID-2499-d37e159" text:note-class="footnote"><text:note-citation text:label="4 ">4</text:note-citation><text:note-body><text:p text:style-name="ifm_p_font.normal_size.6.93pt_mt..5mm_indent.-0.1161in_mleft.0.1161in_ifm">https://ibabsonline.eu/LijstDetails.aspx?site=Rijnland&amp;ListId=97f535cf-d5f8-4255-8c77–516ab0e63718&amp;ReportId=0c040d62-7219-4690-8815-d04b4c902a87&amp;EntryId=4c69dfc6-b074–47e9–94b8–3186b4694c0d&amp;searchtext=reeuwijk</text:p></text:note-body></text:note>. Hierin is gevonden dat de dijkafschuiving niet is veroorzaakt door rivierkreeften, maar door een combinatie van andere factoren.</text:p>
      <text:p text:style-name="ifm_p_mt.3.76mm_ifm">Vraag 7</text:p>
      <text:p text:style-name="ifm_p_ifm">Indien ja, ziet u dat huidige wet- en regelgeving er op dit moment niet voldoende op is toegerust om dit gevaar het hoofd te bieden en hoe ziet u daarin een rol voor samenwerking met provincies en waterschappen om deze wet- en regelgeving wel in de juiste stand te krijgen?</text:p>
      <text:p text:style-name="ifm_p_mt.3.76mm_ifm">Antwoord 7</text:p>
      <text:p text:style-name="ifm_p_ifm">Gevaar voor waterkeringen is niet aan de orde. Bestrijding (of beter: terugdringing naar een bepaald laag populatieniveau) kan voor sommige wateren wel mogelijk en wenselijk zijn. Ik ben hier onder de vragen 1, 4 en 5 ook op ingegaan. Daarbij kan binnen de huidige regelgeving al door (ingehuurde) beroepsvissers met inzet van fuiken aan bestrijding worden gedaan. Als aangegeven onder vraag 3 ben ik bereid om in afstemming met de Minister van LNV te bekijken of aanpassingen in de regelgeving desondanks wenselijk en nodig zijn. Het gaat dan om de vraag of de gebruikte vangtuigen naast beroepsvissers ook door bijvoorbeeld medewerkers in dienst van de waterbeheerder kunnen worden ingezet. Daarbij weeg ik de volgende zaken mee. De meest gebruikte vangtuigen om rivierkreeften te vangen, zijn fuiken. Deze zijn niet primair gemaakt voor kreeftenvangst, maar voor visvangst. Per fuik kunnen dus naast uitheemse rivierkreeften tientallen tot vaak honderden vissen (en in kleinere wateren ook amfibieën) worden bijgevangen. Deze bijvangst moet levend worden teruggezet en hierop moet ook toezicht kunnen plaatsvinden. Echter, een deel van de bijgevangen dieren zal toch schade hebben ondervonden en zal na terugzet niet overleven. Daarbij moeten voor het effectief wegvangen van de uitheemse rivierkreeften fuiken vaak om de 30 meter in de watergangen geplaatst worden. Dit is een zeer hoge visserij-intensiteit waarmee in potentie ook veel ecologische nevenschade kan optreden. Dit is de reden dat zorgvuldig moet worden afgebakend wie, aanvullend aan beroepsvissers, met deze vistuigen aan de slag kunnen gaan. Ook de handhaving hiervan is een belangrijk vraagstuk, omdat visstroperij (vaak op paling) nu immers ook meestal plaatsvindt met fuiken. Om al deze redenen is het van belang hierin een zorgvuldige weging te maken. In de tussentijd kan bestrijding door waterbeheerders overigens gewoon plaatsvinden door hiervoor beroepsvissers in te huren, of kan door waterbeheerders ontheffing worden aangevraagd voor bevissing in pilotgebieden.</text:p>
      <text:p text:style-name="ifm_p_mt.3.76mm_ifm">Vraag 8</text:p>
      <text:p text:style-name="ifm_p_ifm">Waar baseert u de stelling op dat er «op dit moment meer dan voldoende beroepsvissers zijn die dit (bevissing) uit zouden kunnen voeren, afgezet tegen de huidige behoefte aan bestrijdingsinzet» en hoe stelt u deze behoefte vast aangezien voor schade aan bijvoorbeeld waterkeringen door rivierkreeften, anders dan bij bevers, geen gegevens worden bijgehouden?<text:note text:id="ID-2023Z04158-d37e116" text:note-class="footnote"><text:note-citation text:label="5 ">5</text:note-citation><text:note-body><text:p text:style-name="ifm_p_font.normal_size.6.93pt_mt..5mm_indent.-0.1161in_mleft.0.1161in_ifm">Aanhangsel van de Handelingen II, vergaderjaar 2021–2022, nr. 2704</text:p></text:note-body></text:note><text:span text:style-name="ifm_span_font.superscript_ifm">, </text:span><text:note text:id="ID-2023Z04158-d37e123" text:note-class="footnote"><text:note-citation text:label="6 ">6</text:note-citation><text:note-body><text:p text:style-name="ifm_p_font.normal_size.6.93pt_mt..5mm_indent.-0.1161in_mleft.0.1161in_ifm">Kamerstuk 36 200-J, nr. 6</text:p></text:note-body></text:note></text:p>
      <text:p text:style-name="ifm_p_mt.3.76mm_ifm">Antwoord 8</text:p>
      <text:p text:style-name="ifm_p_ifm">Op schade aan waterkeringen ben ik onder vraag 6 ingegaan. Graafschade door rivierkreeften in waterkeringen komt nauwelijks voor en wordt door de waterschappen nog niet als probleem ervaren. Mocht deze graafschade in de toekomst toenemen dan blijkt dit uit de jaarlijkse inspecties van de waterschappen en zullen deze gegevens worden bijgehouden.</text:p>
      <text:p text:style-name="ifm_p_ifm">Met betrekking tot de inzet door beroepsvissers moet ik constateren dat deze route door waterbeheerders tot dusver nog weinig is toegepast, terwijl deze manier van bestrijding relatief eenvoudig en tegen redelijke kosten is vorm te geven. Over heel Nederland zijn er vijf tot tien beroepsvissers die tegen betaling hiervoor kunnen worden ingehuurd. Deze kunnen dan gedurende een of enkele maanden op de wateren worden ingezet om de populatie uitheemse rivierkreeften daar tot een bepaald niveau terug te dringen. De sectororganisatie voor beroepsbinnenvissers (NetViswerk) heeft aangegeven daarbij als aanspreekpunt en makelaar te kunnen fungeren om vraag en aanbod bij elkaar te brengen.</text:p>
      <text:p text:style-name="ifm_p_mt.3.76mm_ifm">Vraag 9</text:p>
      <text:p text:style-name="ifm_p_ifm">Hoeveel beroepsvissers zijn momenteel actief bij de bestrijding van de Amerikaanse rivierkreeft en hoeveel gemeenten, waterschappen en provincies zijn hierbij betrokken? Kunt u voorts een overzicht geven van het aantal lopende pilots in het kader van de strategie rondom uitheemse rivierkreeften?</text:p>
      <text:p text:style-name="ifm_p_mt.3.76mm_ifm">Antwoord 9</text:p>
      <text:p text:style-name="ifm_p_ifm">Op de inzet van beroepsvissers ben ik onder vraag 8 ingegaan. Op dit moment zijn in het land de onderstaande acht pilots in uitvoering om een goede aanpak van de problematiek te bepalen. De pilots richten zich op bestrijding van rivierkreeften door wegvangst, beheersing van de dieren door het aquatisch ecosysteem weerbaarder te maken, of een combinatie van beide.</text:p>
      <text:p text:style-name="ifm_p_ifm">Kreeftenbestrijding door middel van wegvangst in agrarische polder in de Krimpenerwaard; 2021–2023; Hoogheemraadschap van Schieland en de Krimpenerwaard.</text:p>
      <text:p text:style-name="ifm_p_ifm">Natuurherstel met kreeftenbeheersing in de Molenpolder; 2021–2025; Waterschap Amstel, Gooi en Vecht, Provincies Utrecht en Noord-Holland, gemeente Amsterdam en andere.</text:p>
      <text:p text:style-name="ifm_p_ifm">Ontwikkeling en praktijkproeven van een onderscheidend, effectief en selectief vangtuig met beperkte bijvangst en/of zonder ecologische schade; 2022–2024; Hoogheemraadschap van Delfland en Ministerie van LNV.</text:p>
      <text:p text:style-name="ifm_p_ifm">Praktijkproef van wegvangst rivierkreeften met als doel de krabbenscheerpopulatie te herstellen in Zegveld; 2022–2023; Hoogheemraadschap de Stichtse Rijnlanden.</text:p>
      <text:p text:style-name="ifm_p_ifm">Praktijkproef naar effectiviteit van natuurvriendelijke inrichtings- en beheermaatregelen op populatie rivierkreeften; 2022–2025; Hoogheemraadschap van Rijnland en gemeente Leiden.</text:p>
      <text:p text:style-name="ifm_p_ifm">Praktijkproef naar kreeftenbeheersing door predatie van alen; 2021–2023; Provincie Noord-Brabant.</text:p>
      <text:p text:style-name="ifm_p_ifm">Praktijkproef naar kreeftenbeheersing met de zogenaamde kreeftensleuf, waarmee rivierkreeften uit het watersysteem worden verwijderd; 2021–2022; Waterschap Brabantse Delta.</text:p>
      <text:p text:style-name="ifm_p_ifm">Praktijkproef naar korte termijn bestrijdings- en lange termijn beheermaatregelen om de kreeftenpopulatie te reduceren, zodat in verband met luchtvaartveiligheid minder vogels door rivierkreeften worden aangetrokken; 2022–2025; Schiphol en Hoogheemraadschap van Rijnland.</text:p>
      <text:p text:style-name="ifm_p_mt.3.76mm_ifm">Vraag 10</text:p>
      <text:p text:style-name="ifm_p_ifm">Hoe staat het met de door uw ambtsvoorganger uitgesproken zorg over de rivierkreeft en de toegezegde juridische verkenning om te kijken waar meer ruimte mogelijk is voor kosteneffectieve vangst van de Amerikaanse rivierkreeft?<text:note text:id="ID-2023Z04158-d37e140" text:note-class="footnote"><text:note-citation text:label="7 ">7</text:note-citation><text:note-body><text:p text:style-name="ifm_p_font.normal_size.6.93pt_mt..5mm_indent.-0.1161in_mleft.0.1161in_ifm">Commissiedebat (Glas)tuinbouw &amp; Zee- en kustvisserij, 6 juli 2022</text:p></text:note-body></text:note></text:p>
      <text:p text:style-name="ifm_p_mt.3.76mm_ifm">Antwoord 10</text:p>
      <text:p text:style-name="ifm_p_ifm">Ik deel de zorgen van mijn ambtsvoorganger over de impact van uitheemse rivierkreeften. De verkenning waar u aan refereert loopt op dit moment. Hierbij zijn alle partijen betrokken: de ministeries van LNV en I&amp;W, de waterbeheerders, gemeenten, provincies en sectororganisaties. Op de hiermee samenhangende mogelijke aanpassing van regelgeving over de inzet van beroepsvistuigen ben ik onder de vragen 3 en 7 ingegaan.</text:p>
      <text:p text:style-name="ifm_p_mt.3.76mm_ifm">Vraag 11</text:p>
      <text:p text:style-name="ifm_p_ifm">Wat is de stand van zaken van het door uw ambtsvoorgangster toegezegde onderzoek naar het effect van bevissing van uitheemse rivierkreeften op «duurzaam minder kreeften» en «tot minder schade aan oevers en ecosystemen» en kunt u het betreffende onderzoek delen met de Kamer?<text:note text:id="ID-2023Z04158-d37e152" text:note-class="footnote"><text:note-citation text:label="8 ">8</text:note-citation><text:note-body><text:p text:style-name="ifm_p_font.normal_size.6.93pt_mt..5mm_indent.-0.1161in_mleft.0.1161in_ifm">Aanhangsel van de Handelingen II, vergaderjaar 2021–2022, nr. 153</text:p></text:note-body></text:note></text:p>
      <text:p text:style-name="ifm_p_mt.3.76mm_ifm">Antwoord 11</text:p>
      <text:p text:style-name="ifm_p_ifm">In het eerdere antwoord dat u in uw vraag aanhaalt is aangegeven dat aanvullend onderzoek wordt gedaan. Het betreft meerdere onderzoeken. Helaas kunnen geen generieke uitspraken over het effect van bevissing worden gedaan, omdat omstandigheden per gebied variëren. Belangrijke onderzoeken hebben tot dusver al plaatsgevonden in de Krimpenerwaard en de Molenpolder, maar deze onderzoeken beantwoorden niet alle vragen en werpen ook weer vervolgvragen op. Zo laten de pilots in deze gebieden zien dat terugkeer van waterplanten bij intensief wegvangen van uitheemse rivierkreeften mogelijk is. De vraag is echter of waterplanten op langere termijn aanwezig blijven zonder herhaald wegvangen van uitheemse rivierkreeften, omdat de kreeftenpopulatie zich waarschijnlijk weer kan herstellen. Andere kernvraag blijft welke visserij-intensiteit nodig is om in grotere gebieden de dieren naar een laag populatieniveau terug te dringen; en welk populatieniveau nodig is om effecten van de dieren grotendeels «kwijt te zijn». Wegvangen van uitheemse rivierkreeften kan daarbij een onderdeel zijn van een breder pakket aan maatregelen in een poging om tot duurzaam herstel te komen.</text:p>
      <text:p text:style-name="ifm_p_mt.3.76mm_ifm">Vraag 12</text:p>
      <text:p text:style-name="ifm_p_ifm">Wat is de onderbouwing van de uitspraak van uw ambtsvoorgangster dat «het niet verstandig lijkt om uitheemse rivierkreeften door vrijwilligers en derden te laten bevissen ter voorkoming van snellere en verdere verspreiding van soorten kreeften» en deelt u de mening dat deze uitspraak merkwaardig is aangezien de Amerikaanse rivierkreeft zich inmiddels vrijwel overal in de Nederlandse zoetwateren bevindt?<text:note text:id="ID-2023Z04158-d37e164" text:note-class="footnote"><text:note-citation text:label="9 ">9</text:note-citation><text:note-body><text:p text:style-name="ifm_p_font.normal_size.6.93pt_mt..5mm_indent.-0.1161in_mleft.0.1161in_ifm">Aanhangsel van de Handelingen II, vergaderjaar 2021–2022, nr. 153</text:p></text:note-body></text:note></text:p>
      <text:p text:style-name="ifm_p_mt.3.76mm_ifm">Antwoord 12</text:p>
      <text:p text:style-name="ifm_p_ifm">In de beantwoording van vraag 7 ben ik uitgebreid ingegaan op de praktische aspecten van de bestrijding van rivierkreeft met fuiken (en korven) en ook op de ecologische en stroperij risico’s die hieraan verbonden zijn. Gelet op die risico’s vind ik het niet wenselijk dat eenieder overal in Nederland met fuiken (en korven) mag vissen ter bestrijding van de rivierkreeft. Bovendien zitten niet alle kreeftensoorten overal in Nederland; er zijn ook nog niet gekoloniseerde gebieden. Ondeskundig vangen en hanteren van uitheemse rivierkreeften brengt een risico op verdere verspreiding naar «schone» gebieden met zich. Daarom ligt het in de rede dat, waar bestrijding mogelijk is, dit wordt vormgegeven door de waterbeheerders, inclusief de inzet van professionals die met fuiken (en korven), of liever nog met een nieuw selectief vangtuig voor rivierkreeft, de dieren kunnen wegvangen.</text:p>
      <text:p text:style-name="ifm_p_mt.3.76mm_ifm">Vraag 13</text:p>
      <text:p text:style-name="ifm_p_ifm">Ziet u dat met de juiste afspraken, richtlijnen en voorschriften met betrokken partijen prima kan worden voorkomen dat bredere inzet van vangtuigen leidt tot, zoals uw ambtsvoorganger uitsprak, «stroperij en ecologische schade door bijvangst van vissen en amfibieën»?<text:note text:id="ID-2023Z04158-d37e176" text:note-class="footnote"><text:note-citation text:label="10 ">10</text:note-citation><text:note-body><text:p text:style-name="ifm_p_font.normal_size.6.93pt_mt..5mm_indent.-0.1161in_mleft.0.1161in_ifm">Aanhangsel van de Handelingen II, vergaderjaar 2021–2022, nr. 153</text:p></text:note-body></text:note></text:p>
      <text:p text:style-name="ifm_p_mt.3.76mm_ifm">Antwoord 13</text:p>
      <text:p text:style-name="ifm_p_ifm">Op de risico’s van ecologische nevenschade ben ik onder vragen 7 en 12 ingegaan. Zoals aangegeven bij de beantwoording van vraag 7 ben ik bereid om samen met de Minister van LNV te bekijken of naast inzet door beroepsvissers ook inzet van fuiken (en korven) door medewerkers in dienst van de waterbeheerders een optie is. Hieraan zitten nog wel een aantal uitwerkingspunten met name in relatie tot de handhaving en visstroperij-bestrijding, zoals ik die onder vraag 7 heb toegelicht. Om dit te ondervangen heeft het Ministerie van LNV samen met het Hoogheemraadschap van Delfland eerder ook een opdracht uitgezet voor de ontwikkeling van een nieuw en onderscheidend kreeftenvangtuig. Dit vangtuig is nog in ontwikkeling en heeft als doel dat hiermee selectief uitheemse rivierkreeft kan worden gevangen. Daarmee vervalt de problematiek van de schade door bijvangsten van vissen en amfibieën zoals die geldt voor fuiken en korven. Ook vereenvoudigt dit de handhaving omdat dan voor handhavers al op afstand is vast te stellen of iemand met een fuik vist (en dus mogelijk illegaal bezig is), of dat een rivierkreeftbestrijder met het specifieke vangtuig aan de slag is. Het nieuwe selectieve kreeftenvangtuig zal deze zomer in een grootschalige veldproef worden getest. Daarna is meer duidelijk of, en op welke termijn, dit vangtuig grootschalig kan worden toegepast voor kreeftenbestrijding. Over de uitwerking van dit punt en wat dit betekent voor eventuele aanpassingen in de regelgeving zal in de komende periode in het bestuurlijk overleg tussen alle betrokken partijen verder worden gesproken.</text:p>
      <text:p text:style-name="ifm_p_mt.3.76mm_ifm">Vraag 14</text:p>
      <text:p text:style-name="ifm_p_ifm">Wat zou uw appreciatie zijn wanneer de Kamer de regering zou verzoeken om een voorstel uit te werken waarbij bevissing met fuik en kreeftenkorf, uitsluitend ter bevissing van de Amerikaanse rivierkreeft, breder wordt toegestaan dan voor enkel de beroepsvisserij, bijvoorbeeld ook door hobbyvissers en agrariërs en om voortaan gegevens over de schade en risico’s van de Amerikaanse rivierkreeft op het gebied van veilige landbewerking, vee(drenking), te behalen Kaderrichtlijn Water (KRW)-doelen, visstand, en de ontwikkeling van recreatie en natuur bij te houden?</text:p>
      <text:p text:style-name="ifm_p_mt.3.76mm_ifm">Antwoord 14</text:p>
      <text:p text:style-name="ifm_p_ifm">Ik heb in bovenstaande toegelicht langs welke wegen ik bereid ben tot stappen te komen en waar ik eventuele mogelijkheden voor versnelling zie. Hierin past dat we reeds nu met voorrang bekijken op welke wijze naast beroepsvissers ook medewerkers in dienst van waterbeheerders met vangtuigen rivierkreeften kunnen bestrijden. Bij voorkeur zou dit plaatsvinden op basis van het in ontwikkeling zijnde nieuwe selectieve vangtuig wat deze zomer in een grootschalige veldproef wordt uitgetest. Alternatief is dat toch naar fuiken-inzet wordt gekeken, waarvan ik de bijbehorende aandachtspunten heb benoemd. Inzet van fuiken en kreeftenkorven (die dus niet selectief zijn) door anderen dan professionals, zoals hobbyvissers en agrariërs, is daarbij dus geen optie. De argumenten hiervoor heb ik uitvoerig toegelicht onder de vragen 7 en 12.</text:p>
      <text:p text:style-name="ifm_p_ifm">Mijn appreciatie van het bijhouden van gegevens over schade en risico’s zou zijn dat ik dit eerst met de betrokken partijen van het bestuurlijk overleg zou willen verkennen. Eerst wil ik van de deelnemers horen hoe zij hier naar kijken alvorens gezamenlijk te bepalen of bijhouden van al die gegevens wenselijk, nodig en haalbaar is.</text:p>
      <text:p text:style-name="ifm_p_mt.3.76mm_ifm">Vraag 15</text:p>
      <text:p text:style-name="ifm_p_ifm">Bent u bereid om deze vragen één voor één te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en Valstar over de bedreiging van de inheemse natuur door het rode gevaar: ‘de Amerikaanse rivierkreeft’</dc:title>
    <meta:user-defined meta:name="OVERHEIDop.ParlID/DC.identifier">ah-tk-20222023-2499</meta:user-defined>
    <meta:user-defined meta:name="OVERHEIDop.configuratie">https://repository.officiele-overheidspublicaties.nl/MasterConfiguraties/MC-OEP-KamervragenAanhangsel-Web/1.3/xml/MC-OEP-KamervragenAanhangsel-Web.xml</meta:user-defined>
    <meta:user-defined meta:name="OVERHEIDop.vraagnummer">2023Z04158</meta:user-defined>
    <meta:user-defined meta:name="OVERHEIDop.aanhangselNummer">2499</meta:user-defined>
    <meta:user-defined meta:name="OVERHEIDop.ontvanger">Ch. van der Wal-Zeggelink</meta:user-defined>
    <meta:user-defined meta:name="DCTERMS.W3CDTF/OVERHEIDop.datumOntvangst">2023-05-08</meta:user-defined>
    <meta:user-defined meta:name="OVERHEIDop.AanhangselTypen/DC.type">Antwoord</meta:user-defined>
    <meta:user-defined meta:name="OVERHEIDop.indiener">P.J. Valstar</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de leden Van Campen en Valstar over de bedreiging van de inheemse natuur door het rode gevaar: ‘de Amerikaanse rivierkreeft’</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