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4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2</text:p>
      <text:p text:style-name="ifm_p_font.roman_mt.3.76mm_ifm">Vraag van het lid <text:span text:style-name="ifm_span_font.bold_ifm">Van Houwelingen</text:span> (FvD) aan de Minister van Financiën over <text:span text:style-name="ifm_span_font.italic_ifm">het World Economic Forum</text:span> (ingezonden 18 november 2022).</text:p>
      <text:p text:style-name="ifm_p_font.roman_mt.3.76mm_ifm">Antwoord van Minister <text:span text:style-name="ifm_span_font.bold_ifm">Kaag</text:span> (Financiën), mede namens de Minister van Buitenlandse Zaken (ontvangen 8 mei 2023). Zie ook Aanhangsel Handelingen, vergaderjaar 2022–2023, nr. 1326.</text:p>
      <text:p text:style-name="ifm_p_mt.3.76mm_ifm">Vraag 1</text:p>
      <text:p text:style-name="ifm_p_ifm">Kan de Kamer alle schriftelijke stukken krijgen van de afgelopen drie jaar, hoe dan ook genaamd en in welke vorm dan ook, terzake van het World Economic Forum en (de samenwerkingsverbanden tussen) het Ministerie van Financiën, alles in de ruimste zin, met betrekking tot het «Digital Currency Governance Consortium»<text:note text:id="N1" text:note-class="footnote"><text:note-citation text:label="1 ">1</text:note-citation><text:note-body><text:p text:style-name="ifm_p_font.normal_size.6.93pt_mt..5mm_indent.-0.1161in_mleft.0.1161in_ifm">Global Coalition for Value in Healthcare, World Economic Forum (weforum.org).</text:p></text:note-body></text:note>?</text:p>
      <text:p text:style-name="ifm_p_mt.3.76mm_ifm">Antwoord 1</text:p>
      <text:p text:style-name="ifm_p_ifm">Kan de Kamer alle schriftelijke stukken krijgen van de afgelopen drie jaar, hoe dan ook genaamd en in welke vorm dan ook, terzake van het World Economic Forum en (de samenwerkingsverbanden tussen) het Ministerie van Financiën, alles in de ruimste zin, met betrekking tot het «Digital Currency Governance Consortium»<text:note text:id="ID-2492-d37e64" text:note-class="footnote"><text:note-citation text:label="2 ">2</text:note-citation><text:note-body><text:p text:style-name="ifm_p_font.normal_size.6.93pt_mt..5mm_indent.-0.1161in_mleft.0.1161in_ifm">Global Coalition for Value in Healthcare, World Economic Forum (weforum.org).</text:p></text:note-body></text:note></text:p>
      <text:p text:style-name="ifm_p_ifm">De enige schriftelijke stukken in het kader van het verzoek waarover het Ministerie van Financiën beschikt, hebben betrekking op een door het Ministerie van Algemene Zaken verzocht advies over de deelname van Koningin Máxima in haar hoedanigheid van «speciale pleitbezorger» van de secretaris-generaal van de Verenigde Naties voor Inclusieve Financiering voor Ontwikkeling (UNSGSA) aan de stuurgroep van het Digital Currency Governance Consortium.</text:p>
      <text:p text:style-name="ifm_p_ifm">In reactie daarop heeft mijn ambtsvoorganger in 2020 aan de Minister-President gemeld geen bezwaren te zien tegen de deelname van de Koningin aan deze stuurgroep. Daarnaast beschikt het Ministerie van Financiën over spreekpunten voor één van de bijeenkomsten van het Digital Currency Governance Consortium, opgesteld door het VN-secretariaat van Koningin Máxima.</text:p>
      <text:p text:style-name="ifm_p_ifm">Conform het staande beleid hieromtrent zal het kabinet de betreffende documenten niet met uw Kamer delen. Het beraad tussen een Minister en de Koningin dient in vertrouwelijkheid te kunnen plaatsvinden. Hetzelfde geldt voor de uitwisseling tussen bewindspersonen over een kabinetsstandpunt. Tenslotte betreft het interne documenten van een internationale organisatie.</text:p>
      <text:p text:style-name="ifm_p_ifm">Voor een algemene toelichting over de toepassing van de ministeriële verantwoordelijkheid inzake de nevenfunctie van Koningin Máxima wordt verwezen naar de brief van de Minister-President van 9 september 2019 en de vastgestelde lijst van vragen en antwoorden van 15 oktober 2019.<text:note text:id="ID-2492-d37e85" text:note-class="footnote"><text:note-citation text:label="3 ">3</text:note-citation><text:note-body><text:p text:style-name="ifm_p_font.normal_size.6.93pt_mt..5mm_indent.-0.1161in_mleft.0.1161in_ifm">Kamerstuk 32 791, nr. 2 en Kamerstuk 32 791, nr. 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de vraag van het lid Van Houwelingen over documenten in het kader van het Digital Currency Governance Consortium</dc:title>
    <meta:user-defined meta:name="OVERHEIDop.ParlID/DC.identifier">ah-tk-20222023-2492</meta:user-defined>
    <meta:user-defined meta:name="OVERHEIDop.configuratie">https://repository.officiele-overheidspublicaties.nl/MasterConfiguraties/MC-OEP-KamervragenAanhangsel-Web/1.3/xml/MC-OEP-KamervragenAanhangsel-Web.xml</meta:user-defined>
    <meta:user-defined meta:name="OVERHEIDop.vraagnummer">2022Z22480</meta:user-defined>
    <meta:user-defined meta:name="OVERHEIDop.aanhangselNummer">2492</meta:user-defined>
    <meta:user-defined meta:name="OVERHEIDop.ontvanger">S.A.M. Kaag</meta:user-defined>
    <meta:user-defined meta:name="DCTERMS.W3CDTF/OVERHEIDop.datumOntvangst">2023-05-08</meta:user-defined>
    <meta:user-defined meta:name="OVERHEIDop.AanhangselTypen/DC.type">Antwoord</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08</meta:user-defined>
    <meta:user-defined meta:name="DC.title">Antwoord op de vraag van het lid Van Houwelingen over documenten in het kader van het Digital Currency Governance Consortium</meta:user-defined>
    <meta:user-defined meta:name="DCTERMS.W3CDTF/DCTERMS.available">2023-05-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Internationale samenwerking</meta:user-defined>
    <meta:user-defined meta:name="OVERHEIDop.versieInformatie"/>
  </office:meta>
</office:document-meta>
</file>