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4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1</text:p>
      <text:p text:style-name="ifm_p_font.roman_mt.3.76mm_ifm">Vragen van het lid <text:span text:style-name="ifm_span_font.bold_ifm">Stoffer</text:span> (SGP) aan de Minister van Sociale Zaken en Werkgelegenheid over <text:span text:style-name="ifm_span_font.italic_ifm">het bericht ««Cowboy op dak levensgevaarlijk»; Populariteit zonnepanelen heeft keerzijde»</text:span> (ingezonden 24 maart 2023).</text:p>
      <text:p text:style-name="ifm_p_font.roman_mt.3.76mm_ifm">Antwoord van Minister <text:span text:style-name="ifm_span_font.bold_ifm">Van Gennip</text:span> (Sociale Zaken en Werkgelegenheid) (ontvangen 8 mei 2023). Zie ook Aanhangsel Handelingen, vergaderjaar 2022–2023, nr. 2157.</text:p>
      <text:p text:style-name="ifm_p_mt.3.76mm_ifm">Vraag 1</text:p>
      <text:p text:style-name="ifm_p_ifm">Bent u bekend met het bericht ««Cowboy op dak levensgevaarlijk»; Populariteit zonnepanelen heeft keerzijde» in de Telegraaf van 16 maart jl.?<text:note text:id="ID-2023Z05188-d37e51" text:note-class="footnote"><text:note-citation text:label="1 ">1</text:note-citation><text:note-body><text:p text:style-name="ifm_p_font.normal_size.6.93pt_mt..5mm_indent.-0.1161in_mleft.0.1161in_ifm">Telegraaf, 16 maart 2023, ««Cowboy op dak levensgevaarlijk»; Populariteit zonnepanelen heeft keerzijde», (Installeren zonnepanelen levensgevaarlijk: «Cowboy stapt zomaar ladder op» | Carrière | Telegraaf.nl).</text:p></text:note-body></text:note></text:p>
      <text:p text:style-name="ifm_p_mt.3.76mm_ifm">Antwoord 1</text:p>
      <text:p text:style-name="ifm_p_ifm">Ja daar ben ik mee bekend.</text:p>
      <text:p text:style-name="ifm_p_mt.3.76mm_ifm">Vraag 2</text:p>
      <text:p text:style-name="ifm_p_ifm">In hoeverre herkent u het beeld dat in dit artikel geschetst wordt ten aanzien van het overtreden van de veiligheidsvoorschriften tijdens het installeren van panelen?</text:p>
      <text:p text:style-name="ifm_p_mt.3.76mm_ifm">Antwoord 2</text:p>
      <text:p text:style-name="ifm_p_ifm">Het geschetste beeld herken ik. Bij een recente controle op 200 bouwplaatsen verspreid over Nederland zijn bij circa 140 bouwplaatsen overtredingen geconstateerd door de Nederlandse Arbeidsinspectie (hierna: NLA). In totaal ging het om meer dan 250 overtredingen. De inspecteurs kwamen veel onveilig ingerichte werkplekken tegen en constateerden vaak dat sprake was van valgevaar. In meer dan de helft van de gevallen was de situatie zo gevaarlijk, dat de werkzaamheden direct zijn stilgelegd.</text:p>
      <text:p text:style-name="ifm_p_mt.3.76mm_ifm">Vraag 3</text:p>
      <text:p text:style-name="ifm_p_ifm">Hoe beoordeelt u het feit dat in de afgelopen drie jaar al vijf monteurs overleden zijn en dat daarnaast tientallen installateurs levensgevaarlijk gewond zijn geraakt?</text:p>
      <text:p text:style-name="ifm_p_mt.3.76mm_ifm">Antwoord 3</text:p>
      <text:p text:style-name="ifm_p_ifm">Ik betreur het zeer dat bij het uitvoeren van de werkzaamheden werknemers zijn overleden of levensgevaarlijk gewond zijn geraakt. Niemand mag bij het uitvoeren van zijn werk betrokken raken bij een arbeidsongeval, zeker niet bij een ongeval met dodelijke afloop.</text:p>
      <text:p text:style-name="ifm_p_ifm">Het is primair de werkgever die op basis van de Arbeidsomstandighedenwet verplicht is de arbeid zodanig te organiseren en in te richten dat het werk geen ongevallen of andere gevaren voor de werknemer met zich mee kan brengen. Iedere werkgever heeft een zorgplicht voor zijn personeel. Dat betekent dat zij er zorg voor moeten dragen dat hun personeel gezond en veilig hun werk kan doen. Naast de zorgplicht van werkgever, hebben werknemers een verantwoordelijkheid om de instructies van de werkgever om gezond en veilig te werken op te volgen. Bijvoorbeeld door gebruik te maken van de door de werkgever ter beschikking gestelde arbeidsmiddelen, zoals een steiger of dakrandbeveiliging.</text:p>
      <text:p text:style-name="ifm_p_ifm">De Arbowet biedt werkgevers en werknemers veel ruimte om zelf invulling te geven aan gezond en veilig werken. Er zijn verschillende (wettelijke) instrumenten waarin werkgevers- en werknemersorganisaties aangeven op welke wijze zij gezamenlijk (gaan) voldoen aan de doelvoorschriften van de Arbowet. Bijvoorbeeld via een arbocatalogus voor de branche of een Risico Inventarisatie of Evaluatie (RI&amp;E).</text:p>
      <text:p text:style-name="ifm_p_ifm">Voor de zonnepanelen branche is het vooral belangrijk dat werkgevers en hun installateurs de risico’s herkennen door het hebben van een RI&amp;E en dat zij voor onveilige situaties de juiste maatregelen treffen. De branche vervult daarin ook een rol en heeft Arbocatalogi opgesteld op basis van de Arbowet. De kans op een ongeval is vele malen kleiner als er gewerkt wordt volgens een Arbocatalogi. Tot slot kunnen brancheverenigingen een belangrijke rol spelen in het onder de aandacht brengen van de Arbocatalogi. Holland Solar en Techniek Nederland bieden bijvoorbeeld gezamenlijke opleidingen en examens aan voor installateurs met daarin aandacht voor veiligheid.</text:p>
      <text:p text:style-name="ifm_p_mt.3.76mm_ifm">Vraag 4 en 5</text:p>
      <text:p text:style-name="ifm_p_ifm">Hoe vindt in deze sector door de Nederlandse Arbeidsinspectie toezicht plaats op de risico’s bij de installatie van zonnepanelen?</text:p>
      <text:p text:style-name="ifm_p_ifm">Welke aanvullende maatregelen neemt de Nederlandse Arbeidsinspectie nu bij 70 procent van de inspecties is geconstateerd dat de Arbowet wordt overtreden?</text:p>
      <text:p text:style-name="ifm_p_mt.3.76mm_ifm">Antwoord 4 en 5</text:p>
      <text:p text:style-name="ifm_p_ifm">De werkgevers zijn primair verantwoordelijk voor het verbeteren van de veiligheid van de werknemers. Zij zijn als eerste aan zet om de veiligheid te verbeteren.</text:p>
      <text:p text:style-name="ifm_p_ifm">De NLA heeft een project zonnepanelen waarin reactieve meldingen worden opgepakt en preventieve inspecties worden uitgevoerd. Tijdens de landelijke Inspectiedag is intensief geïnspecteerd op het risico vallen op hoogte.<text:note text:id="ID-2491-d37e118" text:note-class="footnote"><text:note-citation text:label="2 ">2</text:note-citation><text:note-body><text:p text:style-name="ifm_p_font.normal_size.6.93pt_mt..5mm_indent.-0.1161in_mleft.0.1161in_ifm">Veel valgevaar gezien bij controle 200 bouwplaatsen | Nieuwsbericht | Nederlandse Arbeidsinspectie (nlarbeidsinspectie.nl)</text:p></text:note-body></text:note></text:p>
      <text:p text:style-name="ifm_p_ifm">Ook heeft de NLA recent aandacht besteed aan de problematiek in vakmedia en via de (sociale) media.<text:note text:id="ID-2491-d37e130" text:note-class="footnote"><text:note-citation text:label="3 ">3</text:note-citation><text:note-body><text:p text:style-name="ifm_p_font.normal_size.6.93pt_mt..5mm_indent.-0.1161in_mleft.0.1161in_ifm">Veel ongelukken bij installatie zonnepanelen | Nieuwsbericht | Nederlandse Arbeidsinspectie (nlarbeidsinspectie.nl)</text:p></text:note-body></text:note>Er is bijvoorbeeld in samenwerking met brancheorganisaties? Holland Solar en Techniek Nederland een informatiefilm gemaakt die onder de aandacht is gebracht bij werkgevers in de sector.<text:note text:id="ID-2491-d37e141" text:note-class="footnote"><text:note-citation text:label="4 ">4</text:note-citation><text:note-body><text:p text:style-name="ifm_p_font.normal_size.6.93pt_mt..5mm_indent.-0.1161in_mleft.0.1161in_ifm">Veilig zonnepanelen plaatsen is niet zo moeilijk (inspectiewerkt.nl)</text:p></text:note-body></text:note> Ten slotte is de NLA in gesprek met de sector over het verbeteren van de veiligheid. De brancheverenigingen spelen daarbij een belangrijke rol in het onder de aandacht brengen van de arbocatalog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toffer over het bericht 'Cowboy op dak levensgevaarlijk'; Populariteit zonnepanelen heeft keerzijde’</dc:title>
    <meta:user-defined meta:name="OVERHEIDop.ParlID/DC.identifier">ah-tk-20222023-2491</meta:user-defined>
    <meta:user-defined meta:name="OVERHEIDop.configuratie">https://repository.officiele-overheidspublicaties.nl/MasterConfiguraties/MC-OEP-KamervragenAanhangsel-Web/1.3/xml/MC-OEP-KamervragenAanhangsel-Web.xml</meta:user-defined>
    <meta:user-defined meta:name="OVERHEIDop.vraagnummer">2023Z05188</meta:user-defined>
    <meta:user-defined meta:name="OVERHEIDop.aanhangselNummer">2491</meta:user-defined>
    <meta:user-defined meta:name="OVERHEIDop.ontvanger">C.E.G. van Gennip</meta:user-defined>
    <meta:user-defined meta:name="DCTERMS.W3CDTF/OVERHEIDop.datumOntvangst">2023-05-08</meta:user-defined>
    <meta:user-defined meta:name="OVERHEIDop.AanhangselTypen/DC.type">Antwoord</meta:user-defined>
    <meta:user-defined meta:name="OVERHEIDop.indiener">C. Stoff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08</meta:user-defined>
    <meta:user-defined meta:name="DC.title">Antwoord op vragen van het lid Stoffer over het bericht 'Cowboy op dak levensgevaarlijk'; Populariteit zonnepanelen heeft keerzijde’</meta:user-defined>
    <meta:user-defined meta:name="DCTERMS.W3CDTF/DCTERMS.available">2023-05-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