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22023-2490</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490</text:p>
      <text:p text:style-name="ifm_p_font.roman_mt.3.76mm_ifm">Vragen van de leden <text:span text:style-name="ifm_span_font.bold_ifm">Strolenberg</text:span> (VVD) en <text:span text:style-name="ifm_span_font.bold_ifm">Inge van Dijk</text:span> (CDA) aan de Minister van Sociale Zaken en Werkgelegenheid over <text:span text:style-name="ifm_span_font.italic_ifm">initiatieven van sportduikers</text:span> (ingezonden 5 april 2023).</text:p>
      <text:p text:style-name="ifm_p_font.roman_mt.3.76mm_ifm">Antwoord van Minister <text:span text:style-name="ifm_span_font.bold_ifm">Van Gennip</text:span> (Sociale Zaken en Werkgelegenheid) (ontvangen 8 mei 2023). Zie ook Aanhangsel Handelingen, vergaderjaar 2022–2023, nr. 2385.</text:p>
      <text:p text:style-name="ifm_p_mt.3.76mm_ifm">Vraag 1</text:p>
      <text:p text:style-name="ifm_p_ifm">Bent u bekend met de vermissingszaak van Piet Hölskens en Hans Martens uit Asten en de wens om met sportduikers te gaan zoeken naar overblijfselen van de auto en beide mannen in een zandwinplas?<text:note text:id="ID-2023Z06026-d37e51" text:note-class="footnote"><text:note-citation text:label="1 ">1</text:note-citation><text:note-body><text:p text:style-name="ifm_p_font.normal_size.6.93pt_mt..5mm_indent.-0.1161in_mleft.0.1161in_ifm">Omroep Brabant, 2 april 2023, «Brengt wetswijziging duidelijkheid in bijna 50 jaar oude vermissingszaak», (https://www.omroepbrabant.nl/nieuws/4255316/brengt-wetswijziging-duidelijkheid-in-bijna-50-jaar-oude-vermissingszaak).</text:p></text:note-body></text:note></text:p>
      <text:p text:style-name="ifm_p_mt.3.76mm_ifm">Antwoord 1</text:p>
      <text:p text:style-name="ifm_p_ifm">Ja, ik ben hiermee bekend.</text:p>
      <text:p text:style-name="ifm_p_mt.3.76mm_ifm">Vraag 2</text:p>
      <text:p text:style-name="ifm_p_ifm">De reden dat de sportduikers niet meer zoeken heeft te maken met een rechterlijke uitspraak in een zaak tegen Signi Zoekhonden op 14 september 2022<text:note text:id="ID-2023Z06026-d37e64" text:note-class="footnote"><text:note-citation text:label="2 ">2</text:note-citation><text:note-body><text:p text:style-name="ifm_p_font.normal_size.6.93pt_mt..5mm_indent.-0.1161in_mleft.0.1161in_ifm">Rechtbank Oost-Brabant, 14 september 2022, ECLI:NL:RBOBR:2022:3932.</text:p></text:note-body></text:note>, bent u bekend met deze uitspraak, die volgt uit een eerdere uitspraak en het op 8 februari 2019 opgelegde proces-verbaal?</text:p>
      <text:p text:style-name="ifm_p_mt.3.76mm_ifm">Antwoord 2</text:p>
      <text:p text:style-name="ifm_p_ifm">Ja, ik ben hiermee bekend. Overigens heeft deze rechter geoordeeld dat hoewel er elementen van hobbybeoefening zijn bij de vrijwilligers van Signi, er sprake is van arbeid. Hiermee vallen de activiteiten van deze vrijwilligers onder de regels van de Arbeidsomstandighedenregelgeving waaronder het bezit van een certificaat voor duikers. Verder heeft Signi op 25 oktober 2022 hoger beroep ingesteld bij de afdeling Bestuursrechtspraak van de Raad van State. Hierin is nog geen uitspraak gedaan.</text:p>
      <text:p text:style-name="ifm_p_mt.3.76mm_ifm">Vraag 3</text:p>
      <text:p text:style-name="ifm_p_ifm">De bestuursrechter overwoog het volgende: «De vraag of de relevante regels ingevolge de Arbeidsomstandighedenwetgevings voor sportduikers moeten worden aangepast, zodat aan organisaties als eiseres geen boete kan worden opgelegd, is echter een vraag die in de eerste plaats moet worden beantwoord door de wet- en regelgever en niet door de rechter. Wat dat betreft is de wetgever aan zet.»; deelt u de opvatting van de bestuursrechter dat de wetgever nu aan zet is?</text:p>
      <text:p text:style-name="ifm_p_mt.3.76mm_ifm">Antwoord 3</text:p>
      <text:p text:style-name="ifm_p_ifm">Ik begrijp het gevoel dat is ontstaan na de boete van de Nederlandse Arbeidsinspectie. Ik onderschrijf de maatschappelijke betekenis van sportduikers in dit soort gevallen. Desondanks hebben zij deels hun activiteiten moeten stilleggen. Dit heeft er mede toe geleid dat zij nabestaanden hebben moeten teleurstellen, die geen afscheid hebben kunnen nemen van hun naasten. Binnen de mogelijkheden die er zijn, zoek ik naar een oplossing om dit weer mogelijk te maken. Signi Zoekhonden heeft eerder te kennen gegeven een wijziging in de voorschriften te wensen zodat zij hun activiteiten kunnen hervatten. Op 21 november 2022 hebben wij een delegatie van Signi voor een informeel ambtelijk overleg op het ministerie ontvangen. Dit oriënterende overleg vond plaats in een open en constructieve sfeer. Partijen maakten kennis met elkaar. Signi benutte de gelegenheid om zijn argumenten over te brengen voor een wijziging van de voorschriften.</text:p>
      <text:p text:style-name="ifm_p_ifm">Voor mijn ministerie bood dit overleg de gelegenheid om meer zicht te krijgen op de activiteiten die Signi onder water uitvoert en onder welke omstandigheden. Dit overleg heeft mij gesterkt in de overtuiging dat er een oplossing dient te komen die Signi in staat stelt om zijn activiteiten weer te hervatten. Ik zal bezien binnen de Arbowet en -regelgeving en de doelstellingen daarvan of en zo ja welke aanpassingen in de wettelijke voorschriften mogelijk en nodig zijn.</text:p>
      <text:p text:style-name="ifm_p_ifm">Gezien de termijnen die met het wijzigen van regelgeving gemoeid zijn, dringt Signi aan op een overgangsregeling: men wil graag snel weer hun activiteiten hervatten. Zo lang niet helder is of de wettelijke voorschriften daadwerkelijk aanpassing behoeven en ook niet duidelijk is hoe een eventuele aanpassing er uit zou moeten zien, is er ook nog geen overgangsregeling mogelijk. Immers de eindsituatie is ongewis. Als wel al duidelijk was geweest hoe een eventuele aanpassing eruit zou hebben gezien, dan had per direct een overgangsregeling in gang kunnen worden gezet waardoor er wel tijdsvoordeel zou worden geboekt ten opzichte van een reguliere wijziging in de bestaande regelgeving. (zie ook de antwoorden op vragen 4, 5, 8 en 9).</text:p>
      <text:p text:style-name="ifm_p_mt.3.76mm_ifm">Vraag 4 en 5</text:p>
      <text:p text:style-name="ifm_p_ifm">Als uw antwoord op vraag drie positief luidt, bent u dan van mening dat er snel een voorziening getroffen moet worden om duikarbeid volgens de Arbowet te onderscheiden van de vrijwillige observerende duikactiviteiten?</text:p>
      <text:p text:style-name="ifm_p_ifm">Vindt u de maatschappelijke functie van vrijwilligersorganisaties die veiligheid hoog in het vaandel hebben staan een zwaarwegend belang in het tijdig oplossen van dit knelpunt? Zo nee, waarom niet?</text:p>
      <text:p text:style-name="ifm_p_mt.3.76mm_ifm">Antwoord 4 en 5</text:p>
      <text:p text:style-name="ifm_p_ifm">De Arbeidsomstandighedenwet en -regelgeving ziet toe op gezond en veilig werken. Het verrichten van arbeid onder overdruk (waaronder duiken) is een risicovolle activiteit, die kan leiden tot ernstige gevolgen, waaronder het overlijden van de duiker. Ook vrijwilligers die duiken en arbeid onder water verrichten dienen dit op een veilige wijze te kunnen doen. Daarom is deze wet- en regelgeving ook van toepassing op vrijwilligers.</text:p>
      <text:p text:style-name="ifm_p_ifm">Van andere organisaties die eveneens van maatschappelijke waarde zijn en veiligheid hoog in het vaandel hebben staan, heb ik soortgelijke verzoeken als die van Signi ontvangen. Ook voor hen onderschrijf ik dat er een oplossing dient te komen van dit vraagstuk. De Stichting Werken onder Overdruk (hierna SWOD) beschikt over veel expertise op het gebied van duiken en is de beheerder van de bestaande certificatieschema’s van de duikberoepen. Op basis van de wederzijds als goed beoordeelde contacten tussen SWOD en SZW heeft SWOD daarom recent op basis van deze verzoeken een projectgroep opgericht waarin alle betrokken partijen vertegenwoordigd zijn en die financieel door mijn ministerie wordt gesteund. Ik wacht het advies van de projectgroep af, dat uiterlijk in het najaar van 2023 beschikbaar komt. Dit advies zal ik vervolgens bestuderen om te onderzoeken welke stappen wenselijk en verantwoord zijn.</text:p>
      <text:p text:style-name="ifm_p_mt.3.76mm_ifm">Vraag 6</text:p>
      <text:p text:style-name="ifm_p_ifm">Kunt u een overzicht maken van regelingen voor vrijwillige zoekacties door duikers in vergelijkbare Europese landen? Worden deze acties daar als duikarbeid gezien, met alle regelgeving van dien?</text:p>
      <text:p text:style-name="ifm_p_mt.3.76mm_ifm">Antwoord 6</text:p>
      <text:p text:style-name="ifm_p_ifm">Ik wacht eerst het advies van de projectgroep af. Daarna zal ik in overleg met u afwegen of een overzicht van regelingen voor vrijwillige zoekacties door duikers in vergelijkbare Europese landen dan nog nodig is en wat mogelijk is.</text:p>
      <text:p text:style-name="ifm_p_mt.3.76mm_ifm">Vraag 7</text:p>
      <text:p text:style-name="ifm_p_ifm">Indien uw antwoord op vraag vijf positief luidt, bent u dan bereid om – conform de aangenomen motie-Inge van Dijk<text:note text:id="ID-2023Z06026-d37e99" text:note-class="footnote"><text:note-citation text:label="3 ">3</text:note-citation><text:note-body><text:p text:style-name="ifm_p_font.normal_size.6.93pt_mt..5mm_indent.-0.1161in_mleft.0.1161in_ifm">Kamerstuk 30 234, nr. 311.</text:p></text:note-body></text:note> – om met een wetswijziging te komen om de vrijwillige inzet van sportduikers voor burgerinitiatieven niet langer onder duikarbeid te laten vallen?</text:p>
      <text:p text:style-name="ifm_p_mt.3.76mm_ifm">Antwoord 7</text:p>
      <text:p text:style-name="ifm_p_ifm">Voor het antwoord verwijs ik u naar het antwoord op vraag 5.</text:p>
      <text:p text:style-name="ifm_p_mt.3.76mm_ifm">Vraag 8</text:p>
      <text:p text:style-name="ifm_p_ifm">Als het antwoord op vraag zeven positief is, bent u dan bereid om – zodra het advies van Stichting Werken Onder Overdruk is afgerond – afhankelijk daarvan te onderzoeken of er een overgangsregeling getroffen kan worden om te garanderen dat sportduikers die vrijwillig observerende duikactiviteiten uitvoeren niet onder duikarbeid vallen?</text:p>
      <text:p text:style-name="ifm_p_mt.3.76mm_ifm">Antwoord 8</text:p>
      <text:p text:style-name="ifm_p_ifm">Zodra het advies van de projectgroep is afgerond, zal ik onderzoeken of een overgangsregeling getroffen kan worden en wat dan de meerwaarde is. Afhankelijk van de resultaten van dit onderzoek zal duidelijk worden welke inhoud en welke vorm de regeling kan krijgen. (zie ook de antwoorden op vragen 3, 4, en 5)</text:p>
      <text:p text:style-name="ifm_p_mt.3.76mm_ifm">Vraag 9</text:p>
      <text:p text:style-name="ifm_p_ifm">Aangezien er door de Tweede Kamer in 2021 (schriftelijke vragen<text:note text:id="ID-2023Z06026-d37e118" text:note-class="footnote"><text:note-citation text:label="4 ">4</text:note-citation><text:note-body><text:p text:style-name="ifm_p_font.normal_size.6.93pt_mt..5mm_indent.-0.1161in_mleft.0.1161in_ifm">Aanhangsel Handelingen II, vergaderjaar 2020–2021, nr. 2150.</text:p></text:note-body></text:note>) en 2022 (motie-Inge van Dijk<text:note text:id="ID-2023Z06026-d37e991" text:note-class="footnote"><text:note-citation text:label="5 ">5</text:note-citation><text:note-body><text:p text:style-name="ifm_p_font.normal_size.6.93pt_mt..5mm_indent.-0.1161in_mleft.0.1161in_ifm">Kamerstuk 30 234, nr. 311.</text:p></text:note-body></text:note>) aandacht is gevraagd voor sportduikers, wordt op korte termijn vooruitgang gewenst, bij voorkeur dit jaar, hoe kan het tijdspad voor de wetswijziging en eventueel het treffen van een overgangsregeling er uit komen te zien?</text:p>
      <text:p text:style-name="ifm_p_mt.3.76mm_ifm">Antwoord 9</text:p>
      <text:p text:style-name="ifm_p_ifm">Het tijdspad voor een wijziging in de bestaande regelgeving en voor een overgangsregeling is afhankelijk van het niveau in de regelgeving waarin dit dient te gebeuren. Afhankelijk daarvan kan de planning er als volgt uitzien:</text:p>
      <text:p text:style-name="ifm_p_ifm">ontvangst advies projectgroep SWOD: najaar 2023</text:p>
      <text:p text:style-name="ifm_p_ifm">het stellen van nadere vragen en inwinnen van (andere) informatie (zes maanden): najaar 2023 tot voorjaar 2024</text:p>
      <text:p text:style-name="ifm_p_ifm">A. wijziging op niveau van ministeriele regeling (ca. zes maanden): voorjaar 2024 tot najaar 2024</text:p>
      <text:p text:style-name="ifm_p_ifm">B. wijziging op niveau van AMvB (ca. twaalf maanden): voorjaar 2024 tot voorjaar 2025</text:p>
      <text:p text:style-name="ifm_p_ifm">Omdat de uitkomst ongewis is (zie antwoord vraag 3) is er in dit geval geen verschil in termijnen tussen een overgangsregeling en een reguliere wijziging in de bestaande regelgeving.</text:p>
      <text:p text:style-name="ifm_p_ifm">Uiteraard proberen wij zaken te bespoedigen waar dat mogelijk is.</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Aanhangsel<text:tab/><text:page-number text:select-page="current"/></text:p>
      </style:footer>
    </style:master-page>
    <style:master-page xmlns:sdu-fn="http://schema.sdu.nl/2011/07/functions" style:name="Landscape" style:page-layout-name="landscape-margin-text">
      <style:footer>
        <text:p text:style-name="footer">Tweede Kamer, vergaderjaar 2022-202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de leden Strolenberg en Inge van Dijk over initiatieven van sportduikers</dc:title>
    <meta:user-defined meta:name="OVERHEIDop.ParlID/DC.identifier">ah-tk-20222023-2490</meta:user-defined>
    <meta:user-defined meta:name="OVERHEIDop.configuratie">https://repository.officiele-overheidspublicaties.nl/MasterConfiguraties/MC-OEP-KamervragenAanhangsel-Web/1.3/xml/MC-OEP-KamervragenAanhangsel-Web.xml</meta:user-defined>
    <meta:user-defined meta:name="OVERHEIDop.vraagnummer">2023Z06026</meta:user-defined>
    <meta:user-defined meta:name="OVERHEIDop.aanhangselNummer">2490</meta:user-defined>
    <meta:user-defined meta:name="OVERHEIDop.ontvanger">C.E.G. van Gennip</meta:user-defined>
    <meta:user-defined meta:name="DCTERMS.W3CDTF/OVERHEIDop.datumOntvangst">2023-05-08</meta:user-defined>
    <meta:user-defined meta:name="OVERHEIDop.AanhangselTypen/DC.type">Antwoord</meta:user-defined>
    <meta:user-defined meta:name="OVERHEIDop.indiener">I. (Inge) van Dijk</meta:user-defined>
    <meta:user-defined meta:name="OVERHEIDop.indiener">M.F. Strolenberg</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Aanhangsel van de Handelingen</meta:user-defined>
    <meta:user-defined meta:name="DCTERMS.W3CDTF/DCTERMS.issued">2023-05-08</meta:user-defined>
    <meta:user-defined meta:name="DC.title">Antwoord op vragen van de leden Strolenberg en Inge van Dijk over initiatieven van sportduikers</meta:user-defined>
    <meta:user-defined meta:name="DCTERMS.W3CDTF/DCTERMS.available">2023-05-10</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Werk | Arbeidsomstandigheden</meta:user-defined>
    <meta:user-defined meta:name="OVERHEIDop.versieInformatie"/>
  </office:meta>
</office:document-meta>
</file>