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de leden <text:span text:style-name="ifm_span_font.bold_ifm">Dassen</text:span> (Volt) en <text:span text:style-name="ifm_span_font.bold_ifm">Maatoug</text:span> (GroenLinks) aan de Minister-President en de Minister van Financiën over <text:span text:style-name="ifm_span_font.italic_ifm">het bericht «Brussel duldt geen inmenging in besteding coronamiljarden»</text:span> (ingezonden 16 september 2022).</text:p>
      <text:p text:style-name="ifm_p_font.roman_mt.3.76mm_ifm">Antwoord van Minister <text:span text:style-name="ifm_span_font.bold_ifm">Kaag</text:span> (Financiën) (ontvangen 10 oktober 2022).</text:p>
      <text:p text:style-name="ifm_p_mt.3.76mm_ifm">Vraag 1</text:p>
      <text:p text:style-name="ifm_p_ifm">Ondersteunt u de uitspraak van de Europese Commissie dat openbaarmaking van documenten over de gesprekken tussen het Nederlandse kabinet en de Europese Commissie vanaf januari 2021 – waaronder de «informele» gesprekken – het besluitvormingsproces zou ondermijnen? Graag een toelichting.<text:note text:id="ID-2022Z17170-d37e52" text:note-class="footnote"><text:note-citation text:label="1 ">1</text:note-citation><text:note-body><text:p text:style-name="ifm_p_font.normal_size.6.93pt_mt..5mm_indent.-0.1161in_mleft.0.1161in_ifm">Follow the Money, «Brussel duldt geen inmenging in besteding coronamiljarden», 13 september 2022, www.ftm.nl/artikelen/brussel-geen-inmenging-besteding-coronamiljarden.</text:p></text:note-body></text:note></text:p>
      <text:p text:style-name="ifm_p_mt.3.76mm_ifm">Antwoord 1</text:p>
      <text:p text:style-name="ifm_p_ifm">Ik heb geen inzicht in de documenten die de Europese Commissie ten aanzien van deze gesprekken in haar bezit heeft en kan daar dus geen oordeel over vellen. Voor wat betreft de documenten over de gesprekken tussen het Nederlandse kabinet en de Europese Commissie voor deze periode die in ons bezit zijn, ben ik van mening dat openbaarmaking van deze documenten het besluitvormingsproces rondom de goedkeuring van het Nederlandse plan niet langer ondermijnt.</text:p>
      <text:p text:style-name="ifm_p_ifm">Voor het openbaar maken van de documenten van de gesprekken na 1 januari 2022, zal per document bezien moeten worden welke delen hiervan openbaar gemaakt kunnen worden. Bij openbaarmaking geldt dat dit zorgvuldig moet gebeuren en dat mogelijk derden om zienswijzen gevraagd zullen moeten worden.</text:p>
      <text:p text:style-name="ifm_p_mt.3.76mm_ifm">Vraag 2</text:p>
      <text:p text:style-name="ifm_p_ifm">Ondersteunt u de uitspraak dat openbaarmaking van de verslagen van de «informele» gesprekken met de Europese Commissie het beoordelingsproces – of het besluitvormingsproces – zou ondermijnen?</text:p>
      <text:p text:style-name="ifm_p_mt.3.76mm_ifm">Antwoord 2</text:p>
      <text:p text:style-name="ifm_p_ifm">Zie het antwoord op vraag 1.</text:p>
      <text:p text:style-name="ifm_p_mt.3.76mm_ifm">Vraag 3</text:p>
      <text:p text:style-name="ifm_p_ifm">Kunt u aangeven wat u verstaat onder «het besluitvormingsproces»? Van wanneer tot wanneer (welke fasen) loopt dit proces volgens u?</text:p>
      <text:p text:style-name="ifm_p_mt.3.76mm_ifm">Antwoord 3</text:p>
      <text:p text:style-name="ifm_p_ifm">Het nationale besluitvormingsproces over het opstellen van het Nederlandse HVP is begonnen met de gesprekken over het coalitieakkoord. Voorafgaand aan dit akkoord is op 1 november 2021 de ambtelijke inventarisatie van mogelijk geschikte maatregelen voor een HVP met uw Kamer gedeeld.<text:note text:id="ID-249-d37e105" text:note-class="footnote"><text:note-citation text:label="2 ">2</text:note-citation><text:note-body><text:p text:style-name="ifm_p_font.normal_size.6.93pt_mt..5mm_indent.-0.1161in_mleft.0.1161in_ifm">Kamerstuk 21501-07 nr. 1790</text:p></text:note-body></text:note>  Het HVP is uiteindelijk gevormd uit een selectie van reeds bestaande maatregelen en nieuwe maatregelen uit het coalitieakkoord.</text:p>
      <text:p text:style-name="ifm_p_ifm">Het informele afstemmingsproces met de Europese Commissie over het uiteindelijke HVP is gestart toen de programmadirectie bij het Ministerie van Financiën begonnen is met het uitwerken van mogelijk geschikte maatregelen in het coalitieakkoord. Het moment dat het kabinet de eerste conceptversie van het HVP met uw Kamer en de Europese Commissie heeft gedeeld, was het eerste moment dat er een integraal conceptplan lag.<text:note text:id="ID-249-d37e116" text:note-class="footnote"><text:note-citation text:label="3 ">3</text:note-citation><text:note-body><text:p text:style-name="ifm_p_font.normal_size.6.93pt_mt..5mm_indent.-0.1161in_mleft.0.1161in_ifm">Kamerstuk 21501-07 nr. 1827</text:p></text:note-body></text:note></text:p>
      <text:p text:style-name="ifm_p_ifm">De informele weging van het geheel aan maatregelen door de Europese Commissie kon pas starten nadat wij dit eerste concept deelden.<text:note text:id="ID-249-d37e126" text:note-class="footnote"><text:note-citation text:label="4 ">4</text:note-citation><text:note-body><text:p text:style-name="ifm_p_font.normal_size.6.93pt_mt..5mm_indent.-0.1161in_mleft.0.1161in_ifm">Idem, pagina 4.</text:p></text:note-body></text:note> De Commissie heeft in haar correspondentie op ambtelijk niveau voorts aangegeven dat zij individuele maatregelen alleen in samenhang met alle andere maatregelen kon beoordelen, dat de suggesties die zij ambtelijk met ons deelden van technische aard waren en niet de formele positie van de Europese Commissie inhielden. Er is ook een tweede conceptplan gedeeld met uw kamer en de Europese Commissie.<text:note text:id="ID-249-d37e134" text:note-class="footnote"><text:note-citation text:label="5 ">5</text:note-citation><text:note-body><text:p text:style-name="ifm_p_font.normal_size.6.93pt_mt..5mm_indent.-0.1161in_mleft.0.1161in_ifm">Kamerstuk 21501-07 nr. 1879</text:p></text:note-body></text:note> Op basis van deze beide concepten heeft de Europese Commissie technische suggesties gegeven zodat het Nederlandse HVP zou kunnen voldoen aan de vereisten zoals vastgelegd in de verordening voor de Herstel- en Veerkracht Faciliteit.<text:note text:id="ID-249-d37e142" text:note-class="footnote"><text:note-citation text:label="6 ">6</text:note-citation><text:note-body><text:p text:style-name="ifm_p_font.normal_size.6.93pt_mt..5mm_indent.-0.1161in_mleft.0.1161in_ifm">Verordening (EU) 2021/241 van het Europees Parlement en de Raad van 12 februari 2021 tot instelling van de herstel- en veerkrachtfaciliteit</text:p></text:note-body></text:note></text:p>
      <text:p text:style-name="ifm_p_ifm">Het formele besluitvormingsproces over de beoordeling van het Nederlandse HVP is wat het kabinet betreft gestart na indiening van het definitief herstel- en veerkrachtplan, op 8 juli jongstleden.<text:note text:id="ID-249-d37e152" text:note-class="footnote"><text:note-citation text:label="7 ">7</text:note-citation><text:note-body><text:p text:style-name="ifm_p_font.normal_size.6.93pt_mt..5mm_indent.-0.1161in_mleft.0.1161in_ifm">Nederlands Herstel- en Veerkrachtplan | Rapport | Rijksoverheid.nl</text:p></text:note-body></text:note> Na de indiening, is op basis van artikel 19 lid 1 van de HVF verordening de formele beoordelingsperiode van de Europese Commissie gestart. Gedurende deze periode heeft de Europese Commissie verduidelijkingsvragen gesteld. Na beantwoording en het adresseren van deze vragen, heeft de Europese Commissie op 8 september jl. het voorstel voor een Raadsuitvoeringsbesluit gepubliceerd.<text:note text:id="ID-249-d37e162" text:note-class="footnote"><text:note-citation text:label="8 ">8</text:note-citation><text:note-body><text:p text:style-name="ifm_p_font.normal_size.6.93pt_mt..5mm_indent.-0.1161in_mleft.0.1161in_ifm">Kamerstukken II, 21501-07 nr. 1887</text:p></text:note-body></text:note>  Dit uitvoeringsbesluit stond geagendeerd voor de Ecofinraad van 4 oktober jongstleden. Na goedkeuring van het Raadsuitvoeringsbesluit door de lidstaten, starten de gesprekken over de operationele regelingen en zal de financieringsovereenkomst tussen Nederland en de Europese Commissie moeten worden getekend.</text:p>
      <text:p text:style-name="ifm_p_ifm">Om tot de maatregelen in het HVP te komen hebben wij naast de Europese Commissie ook uw Kamer, de medeoverheden en het maatschappelijk middenveld geconsulteerd. Een beschrijving van dit proces treft u in het HVP aan.<text:note text:id="ID-249-d37e173" text:note-class="footnote"><text:note-citation text:label="9 ">9</text:note-citation><text:note-body><text:p text:style-name="ifm_p_font.normal_size.6.93pt_mt..5mm_indent.-0.1161in_mleft.0.1161in_ifm">Nederlands Herstel- en Veerkrachtplan | Rapport | Rijksoverheid.nl, in hoofdstuk 3.2 treft u een beschrijving van dit raadplegingsproces</text:p></text:note-body></text:note></text:p>
      <text:p text:style-name="ifm_p_mt.3.76mm_ifm">Vraag 4</text:p>
      <text:p text:style-name="ifm_p_ifm">Valt de «intensieve dialoog tussen Commissie en kabinet» in aanloop naar de conceptstukken volgens u onder het besluitvormingsproces? Zo ja, erkent u dat de Europese Commissie en het kabinet verschillende interpretaties hebben van «het besluitvormingsproces» omtrent het coronaherstelfonds? Graag een toelichting.</text:p>
      <text:p text:style-name="ifm_p_mt.3.76mm_ifm">Antwoord 4</text:p>
      <text:p text:style-name="ifm_p_ifm">Er dient een onderscheid gemaakt te worden tussen het informeel en technisch toetsen van beleidsopties en de formele indiening van het HVP door het kabinet. De formele besluitvorming over de beoordeling van het HVP volgt uit de HVF verordening, geschied op politiek niveau en bestaat o.a. uit de formele indiening van het HVP, de voorbereiding van het voorstel voor een Raadsuitvoeringsbesluit door de Europese Commissie en besluitvorming over het Raaduitvoeringsbesluit door de lidstaten van de Europese Unie tijdens de Ecofinraad.</text:p>
      <text:p text:style-name="ifm_p_ifm">Na goedkeuring van het Raadsuitvoeringsbesluit door de lidstaten, starten de gesprekken over de operationele regelingen en zal de financieringsovereenkomst tussen Nederland en de Europese Commissie moeten worden getekend.</text:p>
      <text:p text:style-name="ifm_p_mt.3.76mm_ifm">Vraag 5</text:p>
      <text:p text:style-name="ifm_p_ifm">Zo nee, hoe verklaart u het ogenschijnlijke verschil in interpretatie tussen het kabinet en de Europese Commissie, waarbij de Commissie uitspreekt dat het besluitvormingsproces al begint tijdens de «intensieve dialoog» tussen de Commissie en Nederland over conceptstukken?</text:p>
      <text:p text:style-name="ifm_p_mt.3.76mm_ifm">Antwoord 5</text:p>
      <text:p text:style-name="ifm_p_ifm">Het is van belang een onderscheid te maken tussen het informele en technische afstemmingsproces en het formele besluitvormingsproces voor het Nederlandse HVP. Hierbij dient rekening gehouden te worden met het feit dat een herstelplan aan een stevig eisenpakket moet voldoen op basis van de HVF-verordening en slechts integraal beoordeeld kan worden door de Europese Commissie. Het informeel uitwisselen van ideeën over de technische uitwerking van beleidsopties valt niet onder het formele besluitvormingsproces over het Nederlandse HVP. Zie ook het antwoord op vraag 3.</text:p>
      <text:p text:style-name="ifm_p_mt.3.76mm_ifm">Vraag 6</text:p>
      <text:p text:style-name="ifm_p_ifm">Kunt u de redenering geven achter de keuzes met betrekking tot de afweging welke documenten al dan niet vrijgegeven konden worden door de Europese Commissie, volgend uit het feit dat de Europese Commissie het kabinet geconsulteerd heeft over de vraag welke documenten al dan niet openbaar gemaakt konden worden?</text:p>
      <text:p text:style-name="ifm_p_mt.3.76mm_ifm">Antwoord 6</text:p>
      <text:p text:style-name="ifm_p_ifm">Ik kan niet voor de Europese Commissie spreken. Deze vraag kunt u het beste aan de Europese Commissie stellen.</text:p>
      <text:p text:style-name="ifm_p_mt.3.76mm_ifm">Vraag 7</text:p>
      <text:p text:style-name="ifm_p_ifm">Zo nee, bent u van mening dat het niet doen toekomen van deze gespreksverslagen mogelijk bijdraagt aan de (schijn van) ondoorzichtigheid van het gehele proces rondom de totstandkoming en goedkeuring van het Nederlandse coronaherstelplan? Graag een toelichting.</text:p>
      <text:p text:style-name="ifm_p_mt.3.76mm_ifm">Antwoord 7</text:p>
      <text:p text:style-name="ifm_p_ifm">Nee. De totstandkoming en goedkeuring van het Nederlandse HVP heeft zich in de openbaarheid voltrokken. Voorafgaand aan de indiening van de eerste conceptversie hebben mijn ambtenaren de leden van uw Kamer een openbare technische briefing gegeven.<text:note text:id="ID-249-d37e234" text:note-class="footnote"><text:note-citation text:label="10 ">10</text:note-citation><text:note-body><text:p text:style-name="ifm_p_font.normal_size.6.93pt_mt..5mm_indent.-0.1161in_mleft.0.1161in_ifm">Technische briefing over het concept Herstel- en veerkrachtplan (HVP) | Tweede Kamer der Staten-Generaal</text:p></text:note-body></text:note> Uw Kamer is gedurende het hele proces actief over alle processtappen geïnformeerd en in de gelegenheid gesteld om aanwijzingen aan het kabinet te geven.<text:note text:id="ID-249-d37e244" text:note-class="footnote"><text:note-citation text:label="11 ">11</text:note-citation><text:note-body><text:p text:style-name="ifm_p_font.normal_size.6.93pt_mt..5mm_indent.-0.1161in_mleft.0.1161in_ifm">Kamerstuk 21 501-20, nr. 1626 en Kamerstuk 21 501-07, nr. 1790, 1794, 1809, 1827, 1833, 1870, 1881, 1878 en 1887.</text:p></text:note-body></text:note> Hier heeft uw Kamer ook gebruik van gemaakt.<text:note text:id="ID-249-d37e252" text:note-class="footnote"><text:note-citation text:label="12 ">12</text:note-citation><text:note-body><text:p text:style-name="ifm_p_font.normal_size.6.93pt_mt..5mm_indent.-0.1161in_mleft.0.1161in_ifm">Debat over het Nederlandse conceptplan voor het coronaherstelfonds | Tweede Kamer der Staten-Generaal</text:p></text:note-body></text:note></text:p>
      <text:p text:style-name="ifm_p_ifm">Hieruit blijkt dat ik dus in beginsel positief ten aanzien van het delen van beschikbare informatie met uw Kamer en een transparant proces sta. Vandaar dat ik ook het verzoek van het lid Dassen om te onderzoeken of de eindbegunstigden met een positieve grondhouding in beraad heb. Zoals ik verder aangaf in het antwoord op vraag 1, geldt voor de stukken over deze periode voor 1 januari 2022 die in ons bezit zijn, naar mijn mening niet langer dat het openbaren van deze documenten het besluitvormingsproces over het Nederlandse HVP zou ondermijnen. Voor de stukken uit de periode na deze datum, moet per document bezien worden welke delen hiervan openbaar gemaakt kunnen worden. Mogelijk moeten hiervoor derden om zienswijzen gevraagd worden. Zie verder ook het antwoord op vraag 3.</text:p>
      <text:p text:style-name="ifm_p_mt.3.76mm_ifm">Vraag 8</text:p>
      <text:p text:style-name="ifm_p_ifm">Bent u van mening dat openbaarmaking van gespreksverslagen «negatieve effecten op het economisch beleid van Nederland», zoals in het FTM-artikel wordt vermeld, (kunnen) hebben? Zo ja, welke?</text:p>
      <text:p text:style-name="ifm_p_mt.3.76mm_ifm">Antwoord 8</text:p>
      <text:p text:style-name="ifm_p_ifm">Zie het antwoord op vraag 1.</text:p>
      <text:p text:style-name="ifm_p_mt.3.76mm_ifm">Vraag 9</text:p>
      <text:p text:style-name="ifm_p_ifm">Kunt u toelichten waarom openbaarmaking van de documenten in het geval van Duitsland – waar openbaarmaking een feit is – geen of in relatief mindere mate negatieve effecten op het economisch beleid van het land zouden hebben, terwijl dit wel het geval zou zijn voor Nederland?</text:p>
      <text:p text:style-name="ifm_p_mt.3.76mm_ifm">Antwoord 9</text:p>
      <text:p text:style-name="ifm_p_ifm">Ik kan niet voor de Europese Commissie of Duitsland spreken. Zie verder het antwoord op vraag 1.</text:p>
      <text:p text:style-name="ifm_p_mt.3.76mm_ifm">Vraag 10</text:p>
      <text:p text:style-name="ifm_p_ifm">Deelt u de mening dat de met de Europese Commissie in het voortraject besproken hervormingsplannen, die ten grondslag liggen aan de nationale herstelplannen, tevens ter goedkeuring aan het Parlement voorgelegd hadden moeten worden? Graag een toelichting.</text:p>
      <text:p text:style-name="ifm_p_mt.3.76mm_ifm">Antwoord 10</text:p>
      <text:p text:style-name="ifm_p_ifm">De maatregelen voor het Nederlandse HVP zijn meerdere malen met uw Kamer gedeeld. De in het voortraject besproken ambtelijke inventarisatie (hervormingsplannen) is op 1 november 2021 met uw Kamer gedeeld, waarbij is aangegeven dat in het coalitieakkoord besloten zou worden over de wijze waarop het Nederlandse HVP zou worden opgesteld. Op 28 maart jl. heeft uw Kamer de eerste conceptversie ontvangen. Op 14 april jl. is uw Kamer over de inhoud van dat concept technische gebriefd door mijn ambtenaren. Op 10 mei jl. heeft er op verzoek van uw Kamer een plenair debat over het concept herstelplan plaatsgevonden. Vervolgens heeft uw Kamer op 24 juni jl. de tweede conceptversie ontvangen. Daarna is uw Kamer op 8 juli jl. geïnformeerd over de indiening van het definitieve Nederlandse HVP. Tenslotte is uw Kamer op 8 september jl. geïnformeerd over de inhoud van het Raadsuitvoeringsbesluit van de Europese Commissie.</text:p>
      <text:p text:style-name="ifm_p_ifm">Zie tevens het antwoord op vragen 3 en 7.</text:p>
      <text:p text:style-name="ifm_p_mt.3.76mm_ifm">Vraag 11</text:p>
      <text:p text:style-name="ifm_p_ifm">Hebben Nederlandse ambtenaren in de ambtelijke informele voorronde concrete beleidsvoorstellen met de Europese Commissie besproken? Zijn er daarbij door de ambtenaren voorstellen voorgedragen die uiteindelijk niet in het Nederlandse herstelplan zijn opgenomen?</text:p>
      <text:p text:style-name="ifm_p_mt.3.76mm_ifm">Antwoord 11</text:p>
      <text:p text:style-name="ifm_p_ifm">Ja. Op basis van de maatregelen in het coalitieakkoord hebben er technische gesprekken met de Europese Commissie plaatsgevonden over welke maatregelen zouden kunnen voldoen aan de eisen in de verordening. De maatregelen uit het coalitieakkoord die uiteindelijk die niet in het Nederlandse HVP terecht zijn gekomen vormen nog steeds onderdeel van het coalitieakkoord en het kabinet heeft zich als zodanig gecommitteerd aan de uitwerking en uitvoering daarvan.</text:p>
      <text:p text:style-name="ifm_p_mt.3.76mm_ifm">Vraag 12</text:p>
      <text:p text:style-name="ifm_p_ifm">Op welke termijn kunt u de informatie aangaande de begunstigden van de Nederlandse coronaherstelmiljarden openbaar maken?</text:p>
      <text:p text:style-name="ifm_p_mt.3.76mm_ifm">Antwoord 12</text:p>
      <text:p text:style-name="ifm_p_ifm">Zoals u weet liep er een onderzoek naar de juridische en praktische mogelijkheden van het openbaar maken van de eindbegunstigden van het Nederlandse HVP. Het voornemen is de informatie over deze begunstigden na goedkeuring van ieder betalingsverzoek door de Raad openbaar te maken. Meer informatie hierover treft u in de bijlage van de Kamerbrief «Goedkeuring raaduitvoeringsbesluit voor het Nederlandse Herstel- en Veerkrachtplan». Deze brief is op 7 oktober 2022 aan uw Kamer verzonden.</text:p>
      <text:p text:style-name="ifm_p_mt.3.76mm_ifm">Vraag 13</text:p>
      <text:p text:style-name="ifm_p_ifm">Welke lessen trekt u, terugkijkend op het gehele proces ten aanzien van de Recovery and Resilience Facility (RRF), in het kader van transparantie en controle? Wat stelt u concreet voor – al dan niet richting de Commissie – om de zorgen rondom het gebrek aan transparantie over het proces en de controle op de doelmatigheid van de besteding van de miljarden weg te nemen, dan wel te verminderen?</text:p>
      <text:p text:style-name="ifm_p_mt.3.76mm_ifm">Antwoord 13</text:p>
      <text:p text:style-name="ifm_p_ifm">Zoals u weet heeft Nederland transparantie hoog in het vaandel. Ik heb daar ook invulling aan gegeven in het nationale proces voor de totstandkoming van het Nederlandse HVP, zie daarvoor het antwoord op vraag 10.</text:p>
      <text:p text:style-name="ifm_p_ifm">Ook de komende periode zullen wij ons in de daar toe geëigende Europese gremia blijven inspannen om erop te blijven toezien dat de mijlpalen en doelstellingen die de lidstaten hebben geformuleerd in hun herstelplannen, ook worden behaald.</text:p>
      <text:p text:style-name="ifm_p_ifm">Ik sta uiteraard open voor goede suggesties van uw Kamer hoe wij dit binnen Europa verder zouden kunnen verbeteren. Voorts wil ik onderstrepen dat ik vertrouwen heb in onze nationale en Europese instanties die zich specifiek bezighouden met de controle op de doelmatigheid van de besteding van de beschikbar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Maatoug over het bericht 'Brussel duldt geen inmenging in besteding coronamiljarden'</dc:title>
    <meta:user-defined meta:name="OVERHEIDop.ParlID/DC.identifier">ah-tk-20222023-249</meta:user-defined>
    <meta:user-defined meta:name="OVERHEIDop.configuratie">https://repository.officiele-overheidspublicaties.nl/MasterConfiguraties/MC-OEP-KamervragenAanhangsel-Web/1.3/xml/MC-OEP-KamervragenAanhangsel-Web.xml</meta:user-defined>
    <meta:user-defined meta:name="OVERHEIDop.vraagnummer">2022Z17170</meta:user-defined>
    <meta:user-defined meta:name="OVERHEIDop.aanhangselNummer">249</meta:user-defined>
    <meta:user-defined meta:name="OVERHEIDop.ontvanger">S.A.M. Kaag</meta:user-defined>
    <meta:user-defined meta:name="DCTERMS.W3CDTF/OVERHEIDop.datumOntvangst">2022-10-10</meta:user-defined>
    <meta:user-defined meta:name="OVERHEIDop.AanhangselTypen/DC.type">Antwoord</meta:user-defined>
    <meta:user-defined meta:name="OVERHEIDop.indiener">S. Maatoug</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de leden Dassen en Maatoug over het bericht 'Brussel duldt geen inmenging in besteding coronamiljarden'</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