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9</text:p>
      <text:p text:style-name="ifm_p_font.roman_mt.3.76mm_ifm">Vragen van het lid <text:span text:style-name="ifm_span_font.bold_ifm">Van den Berg</text:span> (CDA) aan de Minister van Volksgezondheid, Welzijn &amp; Sport over <text:span text:style-name="ifm_span_font.italic_ifm">het bericht «Nieuwe brandbrief naar Den Haag over tandartsentekort»</text:span> (ingezonden 2 maart 2023).</text:p>
      <text:p text:style-name="ifm_p_font.roman_mt.3.76mm_ifm">Antwoord van Minister <text:span text:style-name="ifm_span_font.bold_ifm">Kuipers</text:span> (Volksgezondheid, Welzijn en Sport), mede namens de Minister van Onderwijs, Cultuur en Wetenschap (ontvangen 8 mei 2023).</text:p>
      <text:p text:style-name="ifm_p_mt.3.76mm_ifm">Vraag 1</text:p>
      <text:p text:style-name="ifm_p_ifm">Kent u het bericht «Nieuwe brandbrief naar Den Haag over tandartsentekort»?<text:note text:id="ID-2023Z03689-d37e46" text:note-class="footnote"><text:note-citation text:label="1 ">1</text:note-citation><text:note-body><text:p text:style-name="ifm_p_font.normal_size.6.93pt_mt..5mm_indent.-0.1161in_mleft.0.1161in_ifm">Provinciale Zeeuwse Courant, 28 februari 2023, «Nieuwe brandbrief naar Den Haag over tandartsentekort, provincie neemt dit keer geen genoegen met schriftelijk antwoord» (https://www.pzc.nl/home/nieuwe-brandbrief-naar-den-haag-over-tandartsentekort-provincie-neemt-dit-keer-geen-genoegen-met-schriftelijk-antwoord~aee7120b/)</text:p></text:note-body></text:note></text:p>
      <text:p text:style-name="ifm_p_mt.3.76mm_ifm">Antwoord 1</text:p>
      <text:p text:style-name="ifm_p_ifm">Ja.</text:p>
      <text:p text:style-name="ifm_p_mt.3.76mm_ifm">Vraag 2</text:p>
      <text:p text:style-name="ifm_p_ifm">Kent u de Kamervragen over tekort aan tandartsen die gesteld zijn in mei 2021?</text:p>
      <text:p text:style-name="ifm_p_mt.3.76mm_ifm">Antwoord 2</text:p>
      <text:p text:style-name="ifm_p_ifm">Ja.</text:p>
      <text:p text:style-name="ifm_p_mt.3.76mm_ifm">Vraag 3</text:p>
      <text:p text:style-name="ifm_p_ifm">Gaat u het instroom-advies 2024–2027 van het Capaciteitsorgaan met betrekking tot tandartsen overnemen?</text:p>
      <text:p text:style-name="ifm_p_mt.3.76mm_ifm">Antwoord 3</text:p>
      <text:p text:style-name="ifm_p_ifm">Naar aanleiding van het advies van het Capaciteitsorgaan van begin dit jaar ben ik met de Minister van Onderwijs, Cultuur en Wetenschap in overleg over mogelijke oplossingsrichtingen om het tekort aan tandartsen op te lossen. In het voorjaar zal een gezamenlijke beleidsreactie op het advies van het Capaciteitsorgaan aan de Kamer worden gezonden.</text:p>
      <text:p text:style-name="ifm_p_mt.3.76mm_ifm">Vraag 4</text:p>
      <text:p text:style-name="ifm_p_ifm">Kent u de bijlage van de initiatiefnota over mondzorg <text:span text:style-name="ifm_span_font.italic_ifm">Een goed begin is het halve werk</text:span> met infographics over de scheve verdeling van het aantal tandartsen per 100.000 inwoners, waaruit blijkt dat er voor heel Zuid-West Nederland een probleem is?</text:p>
      <text:p text:style-name="ifm_p_mt.3.76mm_ifm">Antwoord 4</text:p>
      <text:p text:style-name="ifm_p_ifm">Ja deze ken ik, en dit baart mij zorgen.</text:p>
      <text:p text:style-name="ifm_p_mt.3.76mm_ifm">Vraag 5</text:p>
      <text:p text:style-name="ifm_p_ifm">Wat is de huidige stand van zaken met betrekking tot de uitvoering van de motie-Van den Berg/Paulusma over het oplossen van een tekort aan tandartsen door de opleiding te verkorten (zoals ook in buitenland)?<text:note text:id="ID-2489-d37e122" text:note-class="footnote"><text:note-citation text:label="2 ">2</text:note-citation><text:note-body><text:p text:style-name="ifm_p_font.normal_size.6.93pt_mt..5mm_indent.-0.1161in_mleft.0.1161in_ifm">Kamerstuk 35 925-XVI, nr. 55</text:p></text:note-body></text:note></text:p>
      <text:p text:style-name="ifm_p_mt.3.76mm_ifm">Antwoord 5</text:p>
      <text:p text:style-name="ifm_p_ifm">Naar aanleiding van het advies van het Capaciteitsorgaan van begin dit jaar ben ik met de Minister van Onderwijs, Cultuur en Wetenschap in overleg over mogelijke oplossingsrichtingen om het tekort aan tandartsen op te lossen. In het voorjaar zal een gezamenlijke beleidsreactie op het advies van het Capaciteitsorgaan aan de Kamer worden gezonden. Hierin zal meer specifiek worden ingegaan op het gesignaleerde tekort aan tandartsen en de eventuele verkorting van de opleidingsduur.</text:p>
      <text:p text:style-name="ifm_p_mt.3.76mm_ifm">Vraag 6</text:p>
      <text:p text:style-name="ifm_p_ifm">Wat is de huidige stand van zaken met betrekking tot de uitvoering van de motie-Werner/Sahla om binnen de maatwerkoplossingen voor mondzorg voor minima ook te onderzoeken wat de kosten zouden zijn als mondzorg gratis aangeboden zou worden door studenten tandheelkunde, mede gezien uw bevestiging in juni 2021 dat het voor kinderen belangrijk is een goede start te kunnen maken en met een gezond gebit aan hun volwassen leven te kunnen beginnen?<text:note text:id="ID-2023Z03689-d37e93" text:note-class="footnote"><text:note-citation text:label="3 ">3</text:note-citation><text:note-body><text:p text:style-name="ifm_p_font.normal_size.6.93pt_mt..5mm_indent.-0.1161in_mleft.0.1161in_ifm">Kamerstuk 35 882, nr. 7</text:p></text:note-body></text:note></text:p>
      <text:p text:style-name="ifm_p_mt.3.76mm_ifm">Antwoord 6</text:p>
      <text:p text:style-name="ifm_p_ifm">Deze motie raakt aan twee zaken die met elkaar verbonden zijn, namelijk zorgen voor voldoende toegankelijke mondzorg voor minima en zorgen dat studenten meer praktijkervaring kunnen opdoen tijdens de opleiding. Er lopen diverse ontwikkelingen hieromtrent. Ik zal samen met de Minister van Onderwijs, Cultuur en Wetenschap later op deze motie terug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Van den Berg over het bericht ‘Nieuwe brandbrief naar Den Haag over tandartsentekort’</dc:title>
    <meta:user-defined meta:name="OVERHEIDop.ParlID/DC.identifier">ah-tk-20222023-2489</meta:user-defined>
    <meta:user-defined meta:name="OVERHEIDop.configuratie">https://repository.officiele-overheidspublicaties.nl/MasterConfiguraties/MC-OEP-KamervragenAanhangsel-Web/1.3/xml/MC-OEP-KamervragenAanhangsel-Web.xml</meta:user-defined>
    <meta:user-defined meta:name="OVERHEIDop.vraagnummer">2023Z03689</meta:user-defined>
    <meta:user-defined meta:name="OVERHEIDop.aanhangselNummer">2489</meta:user-defined>
    <meta:user-defined meta:name="OVERHEIDop.ontvanger">E.J. Kuipers</meta:user-defined>
    <meta:user-defined meta:name="DCTERMS.W3CDTF/OVERHEIDop.datumOntvangst">2023-05-08</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de vragen van het lid Van den Berg over het bericht ‘Nieuwe brandbrief naar Den Haag over tandartsentekort’</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