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Bushoff</text:span> (PvdA) aan de Minister van Volksgezondheid, Welzijn en Sport over <text:span text:style-name="ifm_span_font.italic_ifm">AED’s in Nederland</text:span> (ingezonden 22 maart 2023).</text:p>
      <text:p text:style-name="ifm_p_font.roman_mt.3.76mm_ifm">Antwoord van Minister <text:span text:style-name="ifm_span_font.bold_ifm">Kuipers</text:span> (Volksgezondheid, Welzijn en Sport) (ontvangen 8 mei 2023). Zie ook Aanhangsel Handelingen, vergaderjaar 2022–2023, nr. 2216.</text:p>
      <text:p text:style-name="ifm_p_mt.3.76mm_ifm">Vraag 1</text:p>
      <text:p text:style-name="ifm_p_ifm">Hoeveel Automatische Externe Defibrillators (AED’s) zijn er in Nederland?</text:p>
      <text:p text:style-name="ifm_p_mt.3.76mm_ifm">Antwoord 1</text:p>
      <text:p text:style-name="ifm_p_ifm">Op dit moment zijn er ongeveer 25.800 actieve AED’s aangemeld bij HartslagNU, waarvan er ruim 20.000 24/7 beschikbaar zijn en ruim 5.000 overdag. HartslagNU is het reanimatie-oproepsysteem wat ervoor zorgt dat er zo snel mogelijk burgerhulpverleners worden ingezet bij een reanimatie. HartslagNU registreert de AED’s en koppelt deze aan AED-beheerders. Bij het registreren van AED’s houdt HartslagNU vooral rekening met de dekking, de bereikbaarheid van de AED’s en de toegankelijkheid van AED’s. Alle door HartslagNU geregistreerde AED’s zijn publiek toegankelijk, worden onderhouden en bevinden zich op locaties waar dat van toegevoegde waarde is voor burgerhulpverlening.</text:p>
      <text:p text:style-name="ifm_p_mt.3.76mm_ifm">Vraag 2</text:p>
      <text:p text:style-name="ifm_p_ifm">Hoe heeft het aantal AED’s zich afgelopen jaren ontwikkeld?</text:p>
      <text:p text:style-name="ifm_p_mt.3.76mm_ifm">Antwoord 2</text:p>
      <text:p text:style-name="ifm_p_ifm">In 2019 waren er al 17.779 AED’s, in 2020 23.778, in 2021 24.557, en in 2022 25.800. Daarnaast zijn er nu landelijk 220.000 actieve burgerhulpverleners.</text:p>
      <text:p text:style-name="ifm_p_mt.3.76mm_ifm">Vraag 3</text:p>
      <text:p text:style-name="ifm_p_ifm">Heeft u een specifiek doel voor het aantal AED’s of de bereikbaarheid daarvan in Nederland? Zo nee, bent u bereid een doelstelling te formuleren?</text:p>
      <text:p text:style-name="ifm_p_mt.3.76mm_ifm">Antwoord 3</text:p>
      <text:p text:style-name="ifm_p_ifm">Er is geen doelstelling geformuleerd over het aantal AED’s of de bereikbaarheid daarvan. Ik heb een instellingsubsidie verleend aan HartslagNU. Het uitgangspunt van HartslagNU bij de start in 2018 was om bij een reanimatiemelding binnen 500 meter een AED beschikbaar te hebben in Nederland. De gemiddelde afstand tot een AED bij een alarmering, waarbij drie AED’s worden gealarmeerd in een straal van maximaal twee kilometer en minimaal nul meter, was in 2022 491 meter. In ruim 99% van de gevallen wordt de AED ook daadwerkelijk gevonden.</text:p>
      <text:p text:style-name="ifm_p_mt.3.76mm_ifm">Vraag 4</text:p>
      <text:p text:style-name="ifm_p_ifm">Bent u het eens met de Hartstichting die aangeeft dat er op veel plekken in Nederland dringend een AED nodig is?<text:note text:id="ID-2023Z04866-d37e66" text:note-class="footnote"><text:note-citation text:label="1 ">1</text:note-citation><text:note-body><text:p text:style-name="ifm_p_font.normal_size.6.93pt_mt..5mm_indent.-0.1161in_mleft.0.1161in_ifm">Hartstichting, 21 maart 2023, «Mist jouw buurt een AED?» (https://www.hartstichting.nl/help-mee-met-tijd/reanimatie/AED)</text:p></text:note-body></text:note></text:p>
      <text:p text:style-name="ifm_p_mt.3.76mm_ifm">Antwoord 4</text:p>
      <text:p text:style-name="ifm_p_ifm">Op basis van de uitgangspunten van HartslagNU zijn er nog plekken in Nederland waar de dekking nog niet optimaal is. Dagelijks worden circa 10 nieuwe AED’s aangemeld bij HartslagNU. De focus van HartslagNU ligt niet alleen op het plaatsen van AED’s, maar daarnaast ook op het aanmelden van burgerhulp-verleners. Beide moeten op orde zijn om de AED snel ter plaatse te krijgen. Gemeenten kunnen HartslagNU vragen hen te adviseren over waar AED’s te plaatsen.</text:p>
      <text:p text:style-name="ifm_p_mt.3.76mm_ifm">Vraag 5</text:p>
      <text:p text:style-name="ifm_p_ifm">Kunt u een beeld geven van de regionale spreiding van de AED’s in Nederland? Wat is de kans dat er een AED in de buurt is als je in een kleine gemeente woont, vergeleken met een grote gemeente?</text:p>
      <text:p text:style-name="ifm_p_mt.3.76mm_ifm">Antwoord 5</text:p>
      <text:p text:style-name="ifm_p_ifm">HartslagNU werkt samen met lokale stichtingen en verenigingen. Inmiddels nemen organisaties uit ruim 145 gemeenten deel aan de organisatie van HartslagNU.<text:note text:id="ID-2488-d37e126" text:note-class="footnote"><text:note-citation text:label="2 ">2</text:note-citation><text:note-body><text:p text:style-name="ifm_p_font.normal_size.6.93pt_mt..5mm_indent.-0.1161in_mleft.0.1161in_ifm">https://hartslagnu.nl/voor-stichtingen-en-verenigingen/partners-van-hartslagnu/</text:p></text:note-body></text:note> HartslagNU geeft aan dat deze gemeenten een betere dekking hebben van gemeenten die niet deelnemen. Er zijn zowel grote als kleine gemeenten die niet deelnemen.</text:p>
      <text:p text:style-name="ifm_p_mt.3.76mm_ifm">Vraag 6</text:p>
      <text:p text:style-name="ifm_p_ifm">Vindt u het ook belangrijk dat er ook in dunbevolkte gebieden een AED in de buurt is?</text:p>
      <text:p text:style-name="ifm_p_mt.3.76mm_ifm">Antwoord 6</text:p>
      <text:p text:style-name="ifm_p_ifm">Ja. Aanvullend daarop is het ook belangrijk dat er voldoende opgeleide burgerhulpverleners zijn. Dat er verschillen zijn in de beschikbaarheid van AED’s heeft vooral te maken met de variatie in betrokkenheid en deelname van een gemeente aan HartslagNU en het beschikbaar budget voor dit onderwerp binnen een gemeente.</text:p>
      <text:p text:style-name="ifm_p_mt.3.76mm_ifm">Vraag 7</text:p>
      <text:p text:style-name="ifm_p_ifm">Welke acties onderneemt u om tot een landelijk dekkend netwerk te komen?</text:p>
      <text:p text:style-name="ifm_p_mt.3.76mm_ifm">Antwoord 7</text:p>
      <text:p text:style-name="ifm_p_ifm">Ik ondersteun de stichting HartslagNU middels een instellingssubsidie, waardoor HartslagNU het beheer en de organisatie van het reanimatie-oproepsysteem en burgerhulpverlening kan uitvoeren. HartslagNU stimuleert gemeenten om zich aan te sluiten en adviseert gemeenten over dit onderwerp.</text:p>
      <text:p text:style-name="ifm_p_mt.3.76mm_ifm">Vraag 8</text:p>
      <text:p text:style-name="ifm_p_ifm">Hoeveel verschillende soorten en merken AED’s zijn er in Nederland?</text:p>
      <text:p text:style-name="ifm_p_mt.3.76mm_ifm">Antwoord 8</text:p>
      <text:p text:style-name="ifm_p_ifm">Er zijn 28 verschillende merken en 64 verschillende types AED’s opgenomen in de registratie van HartslagNU. Alle AED’s die opgenomen zijn in het systeem van HartslagNU hebben een keurmerk.</text:p>
      <text:p text:style-name="ifm_p_mt.3.76mm_ifm">Vraag 9</text:p>
      <text:p text:style-name="ifm_p_ifm">Bent u ermee bekend dat de bediening van verschillende soorten/merken AED’s kan verschillen, bijvoorbeeld in de manier waarop ze geopend moeten worden, opgestart en/of de elektrodestickers opgeplakt dienen te worden?</text:p>
      <text:p text:style-name="ifm_p_mt.3.76mm_ifm">Antwoord 9</text:p>
      <text:p text:style-name="ifm_p_ifm">Ja.</text:p>
      <text:p text:style-name="ifm_p_mt.3.76mm_ifm">Vraag 10</text:p>
      <text:p text:style-name="ifm_p_ifm">Ziet u ook een risico in de verschillen tussen verschillende soorten AED’s, gezien de hulpverlener vaak met één soort heeft geoefend en elke seconde telt?</text:p>
      <text:p text:style-name="ifm_p_mt.3.76mm_ifm">Antwoord 10</text:p>
      <text:p text:style-name="ifm_p_ifm">HartslagNU herkent dit risico niet. Zij hebben hier in de afgelopen jaren geen klachten over ontvangen. Burgerhulpverleners worden daarnaast veelal getraind met de eigen AED.</text:p>
      <text:p text:style-name="ifm_p_mt.3.76mm_ifm">Vraag 11</text:p>
      <text:p text:style-name="ifm_p_ifm">Bent u bereid om te onderzoeken of meer uniformiteit in het aanbod van AED’s kan bijdragen aan de publieke gezondheid en op welke manier dit bewerkstelligd kan worden?</text:p>
      <text:p text:style-name="ifm_p_mt.3.76mm_ifm">Antwoord 11</text:p>
      <text:p text:style-name="ifm_p_ifm">Juist om een zekere mate van uniformiteit ten aanzien van de belangrijke kwaliteits- en veiligheidsaspecten te borgen, is het verplicht en van belang dat alle AED’s een kwaliteitskeurmerk hebben. Alleen AED’s met een keurmerk worden door HartslagNU opgenomen. Hoe de vormgeving van de AED’s er verder uit ziet, is aan de produ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AED’s in Nederland</dc:title>
    <meta:user-defined meta:name="OVERHEIDop.ParlID/DC.identifier">ah-tk-20222023-2488</meta:user-defined>
    <meta:user-defined meta:name="OVERHEIDop.configuratie">https://repository.officiele-overheidspublicaties.nl/MasterConfiguraties/MC-OEP-KamervragenAanhangsel-Web/1.3/xml/MC-OEP-KamervragenAanhangsel-Web.xml</meta:user-defined>
    <meta:user-defined meta:name="OVERHEIDop.vraagnummer">2023Z04866</meta:user-defined>
    <meta:user-defined meta:name="OVERHEIDop.aanhangselNummer">2488</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Bushoff over AED’s in Nederland</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