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het lid <text:span text:style-name="ifm_span_font.bold_ifm">Van den Berg</text:span> (CDA) aan de Minister van Volksgezondheid, Welzijn en Sport over het bericht <text:span text:style-name="ifm_span_font.italic_ifm">«Logopedisten verliezen rechtszaak tegen zorgverzekeraars»</text:span> (ingezonden 8 maart 2023).</text:p>
      <text:p text:style-name="ifm_p_font.roman_mt.3.76mm_ifm">Antwoord van Minister <text:span text:style-name="ifm_span_font.bold_ifm">Kuipers</text:span> (Volksgezondheid, Welzijn en Sport) (ontvangen 8 mei 2023). Zie ook Aanhangsel Handelingen, vergaderjaar 2022–2023, nr. 2012.</text:p>
      <text:p text:style-name="ifm_p_mt.3.76mm_ifm">Vraag 1</text:p>
      <text:p text:style-name="ifm_p_ifm">Kent u het bericht «Logopedisten verliezen rechtszaak tegen zorgverzekeraars. Meer salaris moet gezocht worden in sneller werken in plaats van hoger uurtarief»<text:note text:id="n1v1" text:note-class="footnote"><text:note-citation text:label="1 ">1</text:note-citation><text:note-body><text:p text:style-name="ifm_p_font.normal_size.6.93pt_mt..5mm_indent.-0.1161in_mleft.0.1161in_ifm">Noordhollands Dagblad, 1 maart 2023, «Logopedisten verliezen rechtszaak tegen zorgverzekeraars. Meer salaris moet gezocht worden in sneller werken in plaats van hoger uurtarief» (https://www.noordhollandsdagblad.nl/cnt/dmf20230301_58931131).</text:p></text:note-body></text:note></text:p>
      <text:p text:style-name="ifm_p_mt.3.76mm_ifm">Antwoord 1</text:p>
      <text:p text:style-name="ifm_p_ifm">Ja.</text:p>
      <text:p text:style-name="ifm_p_mt.3.76mm_ifm">Vraag 2</text:p>
      <text:p text:style-name="ifm_p_ifm">Klopt het dat de vraag naar logopedie steeds groter wordt? Kunt u het antwoord toelichten aan de hand van cijfers?</text:p>
      <text:p text:style-name="ifm_p_mt.3.76mm_ifm">Antwoord 2</text:p>
      <text:p text:style-name="ifm_p_ifm">Ja, dat klopt. Vektis-data laten zien dat het zorggebruik binnen de logopedie over de jaren 2011 tot en met 2021 aanzienlijk is gestegen. Het totaal aantal patiënten en het aantal behandelingen zijn toegenomen. Het aantal patiënten is bijvoorbeeld toegenomen van ruim 221.000 in 2011 naar ruim 282.000 in 2021. Het gemiddeld aantal behandelingen per patiënt lijkt relatief constant.</text:p>
      <text:p text:style-name="ifm_p_ifm">Uit een jaarlijkse enquête die uitgevoerd wordt door de Nederlandse vereniging voor Logopedie en Foniatrie (NVLF) komt naar voren dat sinds 2018 zowel de wachtlijsten als de vacatures toenemen. Het aantal praktijken in de eerste lijn met een wachtlijst is toegenomen van 81% in 2021 naar 84% in 2022. Het aantal praktijken in de eerste lijn met een wachtlijst langer dan een jaar is toegenomen van 46% in 2021 naar 50% in 2022. Het aantal moeilijk vervulbare vacatures in logopediepraktijken in de eerste lijn is toegenomen van 60% in 2021 naar 70% in 2022. Ter vergelijking: voor de logopedie in andere zorginstellingen was 56% van de vacatures moeilijk vervulbaar in 2022 en in het onderwijs lag dit op 35%. De voornaamste redenen voor de onvervulde vacatures zijn geen reacties op de vacatures (52,2%), onaantrekkelijke arbeidsvoorwaarden (14,2%) en onvoldoende aanbod van afgestudeerden (14,2%). Aan deze enquête hebben 294 respondenten deelgenomen, waaronder zowel praktijken als grote en kleine instellingen, met een meerderheid vanuit de eerste lijn.</text:p>
      <text:p text:style-name="ifm_p_ifm">Aan de andere kant is op basis van Vektis-data ook een toename in het zorgaanbod te zien. Het aantal behandelaren is toegenomen van ruim 4.100 in 2017 naar ruim 4.400 in 2021. Gezien de wachtlijsten en het aantal moeilijk vervulbare vacatures lijkt de zorgvraag (gerelateerd aan het aantal patiënten) op dit moment sneller te stijgen dan het zorgaanbod (gerelateerd aan het aantal logopedisten).</text:p>
      <text:p text:style-name="ifm_p_mt.3.76mm_ifm">Vraag 3</text:p>
      <text:p text:style-name="ifm_p_ifm">Kunt u uitleggen wat de zorgverzekeraars gedaan hebben met het onafhankelijk kostenonderzoek?</text:p>
      <text:p text:style-name="ifm_p_mt.3.76mm_ifm">Antwoord 3</text:p>
      <text:p text:style-name="ifm_p_ifm">Het onafhankelijk kostenonderzoek heeft zich gericht op twee samenhangende onderdelen, namelijk de kostprijs en betaalbaarheid van de zorg. Zorgverzekeraars Nederland (ZN) heeft aangegeven dat de zorgverzekeraars de uitkomsten van het kostprijsdeel van het kostenonderzoek ter harte hebben genomen en hebben gebruikt in de vertaling naar de contracten. Verder hebben de zorgverzekeraars met betrekking tot de betaalbaarheid van de zorg de vertegenwoordigers van de paramedische beroepsgroepen ondersteund in het vormgeven en inrichten van de zogenaamde werkagenda’s. Hierin is opgenomen op welke wijze de beroepsgroepen werken aan borging van de betaalbaarheid van de zorg. Het betreft onder andere onderwerpen als efficiënter werken, inzet digitale middelen en het vormgeven van groepsgewijze begeleiding of therapie. Zorgverzekeraars hebben met beroepsgroepen meegedacht over deze onderwerpen.</text:p>
      <text:p text:style-name="ifm_p_mt.3.76mm_ifm">Vraag 4</text:p>
      <text:p text:style-name="ifm_p_ifm">Als het tarief voor logopedie – naar aanleiding van het onafhankelijk kostenonderzoek – niet is gestegen, welke maatregelen hebben zorgverzekeraars daarnaast genomen om de administratieve lasten voor logopedisten beheersbaar te houden?</text:p>
      <text:p text:style-name="ifm_p_mt.3.76mm_ifm">Antwoord 4</text:p>
      <text:p text:style-name="ifm_p_ifm">Op landelijk niveau zijn geen gezamenlijke afspraken gemaakt over de aanpassing van de tarieven, want vanuit de Mededingingswetgeving is het wettelijk niet toegestaan om hierover landelijk gezamenlijke afspraken te maken. ZN heeft aangegeven dat alle zorgverzekeraars de uitkomsten uit het kostenonderzoek ter harte hebben genomen. Volgens ZN hebben alle zorgverzekeraars de afgelopen jaren verhogingen doorgevoerd op de tarieven logopedie.</text:p>
      <text:p text:style-name="ifm_p_ifm">VWS heeft aan de Nederlandse Zorgautoriteit (NZa) gevraagd om de tarieven in de zorg voor 2023 te indexeren. Hierin wordt ook de Overheidsbijdrage in de Arbeidskostenontwikkeling (OVA) meegenomen. In sommige sectoren, zoals de logopedie, gelden vrije tarieven in plaats van vaste tarieven. De NZa heeft aangegeven dat deze partijen de hogere prijsindex zelf op een passende manier in afspraken moeten vertalen. Volgens de NVLF heeft de gewenste vertaling niet dan wel onvoldoende plaatsgevonden.</text:p>
      <text:p text:style-name="ifm_p_ifm">Zorgverzekeraars kunnen administratieve lasten bijvoorbeeld verlichten door het contracteerproces te vereenvoudigen. Dit is waar dat mogelijk was ook gebeurd. Zo hebben zij bijvoorbeeld contractvoorwaarden geüniformeerd. De logopedisten hebben zelf een grote bijdrage geleverd door de richtlijn dossiervoering beter te implementeren in het elektronisch patiëntendossier (EPD) systeem.</text:p>
      <text:p text:style-name="ifm_p_mt.3.76mm_ifm">Vraag 5</text:p>
      <text:p text:style-name="ifm_p_ifm">Hebben zorgverzekeraars andere werk besparende maatregelen genomen voor logopedisten? Zo nee, waarom niet?</text:p>
      <text:p text:style-name="ifm_p_mt.3.76mm_ifm">Antwoord 5</text:p>
      <text:p text:style-name="ifm_p_ifm">ZN heeft aangegeven dat zorgverzekeraars geen andere werkbesparende maatregelen hebben getroffen. Wel denken zorgverzekeraars mee met het veld via de NVLF. Zo is onder andere besproken in het veld na te gaan welke praktijken het meest efficiënt werken en deze werkwijze te delen met andere praktijken. Deze actie wordt door de NVLF verder opgepakt. Daarnaast heeft de NVLF ambities voor 2022–2027 opgesteld, als vertaling van en vervolg op de werkagenda. De NVLF werkt met de sector aan het uitvoeren van deze ambi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Logopedisten verliezen rechtszaak tegen zorgverzekeraars’</dc:title>
    <meta:user-defined meta:name="OVERHEIDop.ParlID/DC.identifier">ah-tk-20222023-2487</meta:user-defined>
    <meta:user-defined meta:name="OVERHEIDop.configuratie">https://repository.officiele-overheidspublicaties.nl/MasterConfiguraties/MC-OEP-KamervragenAanhangsel-Web/1.3/xml/MC-OEP-KamervragenAanhangsel-Web.xml</meta:user-defined>
    <meta:user-defined meta:name="OVERHEIDop.vraagnummer">2023Z03992</meta:user-defined>
    <meta:user-defined meta:name="OVERHEIDop.aanhangselNummer">2487</meta:user-defined>
    <meta:user-defined meta:name="OVERHEIDop.ontvanger">E.J. Kuipers</meta:user-defined>
    <meta:user-defined meta:name="DCTERMS.W3CDTF/OVERHEIDop.datumOntvangst">2023-05-08</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Van den Berg over het bericht ‘Logopedisten verliezen rechtszaak tegen zorgverzekeraars’</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