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het lid <text:span text:style-name="ifm_span_font.bold_ifm">Tielen</text:span> (VVD) aan de Minister van Volksgezondheid, Welzijn en Sport over <text:span text:style-name="ifm_span_font.italic_ifm">het bericht «Onderzoek: patiënten blijven medicijnen doorslikken zonder overleg met arts.»</text:span> (ingezonden 8 maart 2023).</text:p>
      <text:p text:style-name="ifm_p_font.roman_mt.3.76mm_ifm">Antwoord van Minister <text:span text:style-name="ifm_span_font.bold_ifm">Kuipers</text:span> (Volksgezondheid, Welzijn en Sport) (ontvangen 8 mei 2023). Zie ook Aanhangsel Handelingen, vergaderjaar 2022–2023, nr. 2051.</text:p>
      <text:p text:style-name="ifm_p_mt.3.76mm_ifm">Vraag 1</text:p>
      <text:p text:style-name="ifm_p_ifm">Bent u bekend met het bericht «Onderzoek: patiënten blijven medicijnen doorslikken zonder overleg met arts» en het onderliggende rapport van Patiëntenfederatie Nederland over langdurig medicijngebruik?<text:note text:id="ID-2023Z03988-d37e52" text:note-class="footnote"><text:note-citation text:label="1 ">1</text:note-citation><text:note-body><text:p text:style-name="ifm_p_font.normal_size.6.93pt_mt..5mm_indent.-0.1161in_mleft.0.1161in_ifm">NOS, 1 maart 2023, «Onderzoek: patiënten blijven medicijnen doorslikken zonder overleg met arts» (https://nos.nl/artikel/2465661-onderzoek-patienten-blijven-medicijnen-doorslikken-zonder-overleg-met-arts).</text:p></text:note-body></text:note><text:span text:style-name="ifm_span_font.superscript_ifm">, </text:span><text:note text:id="ID-2023Z03988-d37e60" text:note-class="footnote"><text:note-citation text:label="2 ">2</text:note-citation><text:note-body><text:p text:style-name="ifm_p_font.normal_size.6.93pt_mt..5mm_indent.-0.1161in_mleft.0.1161in_ifm">Patiëntenfederatie Nederland, 1 maart 2023, «1 op de 6 gebruikers van medicijnen heeft daarover geen contact met zorgverlener» (https://www.patientenfederatie.nl/actueel/nieuws/1-op-de-6-gebruikers-van-medicijnen-heeft-daarover-geen-contact-met-zorgverlener).</text:p></text:note-body></text:note></text:p>
      <text:p text:style-name="ifm_p_mt.3.76mm_ifm">Antwoord 1</text:p>
      <text:p text:style-name="ifm_p_ifm">Ja.</text:p>
      <text:p text:style-name="ifm_p_mt.3.76mm_ifm">Vraag 2</text:p>
      <text:p text:style-name="ifm_p_ifm">Klopt het dat artsen en apothekers een regelmatige medicatiebeoordeling doen bij (groepen) patiënten? Zo ja, hoe strookt dit met het nieuws dat ongeveer een op de zes permanente medicijngebruikers in Nederland geen tot nauwelijks contact heeft met een zorgverlener over hun medicijngebruik?</text:p>
      <text:p text:style-name="ifm_p_mt.3.76mm_ifm">Antwoord 2</text:p>
      <text:p text:style-name="ifm_p_ifm">De Koninklijke Nederlandse Maatschappij ter bevordering der Pharmacie (KNMP) en het Nederlands Huisartsen Genootschap (NHG) geven aan dat apothekers en huisartsen regelmatig medicatiebeoordelingen uitvoeren bij de doelgroep waarbij een beoordeling het meeste effect heeft op het goed en veilig geneesmiddelgebruik. Dit doen zij op basis van de module Medicatiebeoordeling, onderdeel van de Multidisciplinaire richtlijn Polyfarmacie bij ouderen. De doelgroep zijn ouderen boven de 75 jaar die meer dan 10 geneesmiddelen gebruiken en/of een vastgestelde kwetsbaarheid hebben.</text:p>
      <text:p text:style-name="ifm_p_ifm">Daarnaast hebben patiënten, ook de doelgroep die een medicatiebeoordeling krijgt, contactmomenten met de huisarts of apotheker. Deze contactmomenten, ook wel medicatie-evaluaties genoemd, zijn onderdeel van de reguliere farmacotherapeutische zorg die de patiënt ontvangt. Dit lijkt niet volledig aan te sluiten bij de ervaring van patiënten in het onderzoek van de Patiëntenfederatie. In mijn reactie op het onderzoek van de Patiëntenfederatie dat ik u parallel toestuur ga ik hier uitgebreider op in.</text:p>
      <text:p text:style-name="ifm_p_mt.3.76mm_ifm">Vraag 3</text:p>
      <text:p text:style-name="ifm_p_ifm">In hoeverre zijn de uitkomsten van dit onderzoek representatief voor de Nederlandse bevolking, wetende dat het Zorgpanel van de Patiëntenfederatie niet-representatief is?</text:p>
      <text:p text:style-name="ifm_p_mt.3.76mm_ifm">Antwoord 3</text:p>
      <text:p text:style-name="ifm_p_ifm">Ik kan niet beoordelen of de uitkomsten van dit onderzoek representatief zijn voor de Nederlandse bevolking. De Patiëntenfederatie stelt zelf wel dat hun Zorgpanel (dat voor dit onderzoek is bevraagd) niet volledig representatief is voor de Nederlandse bevolking.<text:note text:id="ID-2485-d37e121" text:note-class="footnote"><text:note-citation text:label="3 ">3</text:note-citation><text:note-body><text:p text:style-name="ifm_p_font.normal_size.6.93pt_mt..5mm_indent.-0.1161in_mleft.0.1161in_ifm">Microsoft Word – Concept rapport samen beslissen v11 (DEF) (patientenfederatie.nl)</text:p></text:note-body></text:note></text:p>
      <text:p text:style-name="ifm_p_mt.3.76mm_ifm">Vraag 4</text:p>
      <text:p text:style-name="ifm_p_ifm">Deelt u de mening van de Koninklijke Nederlandse Maatschappij ter bevordering der Pharmacie (KNMP) dat een jaarlijkse controle niet voor iedere patiënt noodzakelijk is?</text:p>
      <text:p text:style-name="ifm_p_mt.3.76mm_ifm">Antwoord 4</text:p>
      <text:p text:style-name="ifm_p_ifm">Een jaarlijkse controle kan verschillende vormen hebben, waaronder een medicatiebeoordeling of een consult over specifieke medicatie en aandoening, bijvoorbeeld astma of diabetes, bij de huisarts of praktijkondersteuner.</text:p>
      <text:p text:style-name="ifm_p_ifm">De KNMP en het NHG stellen dat er een jaarlijkse controle op het medicijngebruik moet zijn voor iedereen die er baat bij heeft of zelf vraagt naar een medicatiecheck. Ik kan deze lijn volgen.</text:p>
      <text:p text:style-name="ifm_p_mt.3.76mm_ifm">Vraag 5</text:p>
      <text:p text:style-name="ifm_p_ifm">Deelt u onze mening dat het voor patiënten die twee of meer geneesmiddelen gedurende lange tijd gebruiken, wél noodzakelijk is om een periodieke medicatiecontrole te doen?</text:p>
      <text:p text:style-name="ifm_p_mt.3.76mm_ifm">Antwoord 5</text:p>
      <text:p text:style-name="ifm_p_ifm">Voornamelijk patiënten die veel medicijnen voor langere tijd gebruiken hebben baat bij een intensieve begeleiding door huisartsen, apothekers, wijkverpleging en andere betrokken zorgverleners. Ik vind dat al deze patiënten de begeleiding moeten krijgen die past bij de zorg die zij nodig hebben en past bij hun behoeften. Ook dit neem ik mee in de hierboven genoemde reactie op onderzoek van de Patiëntenfederatie.</text:p>
      <text:p text:style-name="ifm_p_mt.3.76mm_ifm">Vraag 6</text:p>
      <text:p text:style-name="ifm_p_ifm">Kunt u informatie geven, bijvoorbeeld van de Inspectie Gezondheidszorg en Jeugd (IGJ), over in hoeverre richtlijnen rondom medicatiebeoordeling worden nageleefd, zoals de richtlijn polyfarmacie bij ouderen?</text:p>
      <text:p text:style-name="ifm_p_mt.3.76mm_ifm">Antwoord 6</text:p>
      <text:p text:style-name="ifm_p_ifm">De kwaliteit van medicatiebeoordelingen is een vast onderdeel van inspectiebezoeken van de IGJ. Om in beeld te krijgen wat de medicatiebeoordelingen bijdragen aan het goed en veilig geneesmiddelgebruik bij ouderen laat ik een onderzoek uitvoeren. Het onderzoek zal ook de aantallen uitgevoerde medicatiebeoordelingen vanaf 2018 bevatten. Ik zal zoals reeds toegezegd de resultaten in december 2023 aan de Kamer toesturen.</text:p>
      <text:p text:style-name="ifm_p_mt.3.76mm_ifm">Vraag 7</text:p>
      <text:p text:style-name="ifm_p_ifm">Wordt de in 2017 door NIVEL en VUmc ontwikkelde methode om de jaarlijkse medicatiebeoordelingen bij oudere patiënten efficiënter aan te pakken, nu in de praktijk toegepast? Zo nee, waarom niet?<text:note text:id="ID-2023Z03988-d37e99" text:note-class="footnote"><text:note-citation text:label="4 ">4</text:note-citation><text:note-body><text:p text:style-name="ifm_p_font.normal_size.6.93pt_mt..5mm_indent.-0.1161in_mleft.0.1161in_ifm">ZonMw, 19 januari 2017, «Jaarlijkse medicijncheck kan efficiënter» (https://mediator.zonmw.nl/mediator-21-januari-2017/nieuws/detail/item/jaarlijkse-medicijncheck-kan-efficienter/).</text:p></text:note-body></text:note></text:p>
      <text:p text:style-name="ifm_p_mt.3.76mm_ifm">Antwoord 7</text:p>
      <text:p text:style-name="ifm_p_ifm">Het uitvoeren van medicatiebeoordelingen kent verschillende varianten. De methode ontwikkeld door het NIVEL en VUmc, de Optimed methode, is er daar een van. Het is de verantwoordelijkheid van artsen en apothekers om de methode van medicatiebeoordeling toe te spitsen op de situatie van de betreffende patiënt. Dat wil zeggen de behoeften en zorg die patiënten aangeven nodig te hebben en de middelen en tijd die zorgverleners tot hun beschikking hebben.</text:p>
      <text:p text:style-name="ifm_p_mt.3.76mm_ifm">Vraag 8, 9 en 10</text:p>
      <text:p text:style-name="ifm_p_ifm">Deelt u de mening dat onnodig medicijngebruik moet worden voorkomen en dat een periodieke medicatiecheck eigenlijk standaard zou moeten zijn, zeker in het kader van (medische) preventie en het tegengaan van verspilling? Zo nee, waarom niet?</text:p>
      <text:p text:style-name="ifm_p_ifm">Neemt u het advies van Patiëntenfederatie Nederland over om te onderzoeken waar barrières ontstaan die een grotere rol van onder andere apothekers bij de periodieke medicatiecontrole in de weg staan en hoe deze kunnen worden weggenomen?</text:p>
      <text:p text:style-name="ifm_p_ifm">Bij wie zou volgens u de verantwoordelijkheid moeten liggen om in gesprek te gaan over medicijngebruik en medicatiecontrole: bij de huisarts of de apotheker? Kunt u uw antwoord toelichten? Bent u bereid met deze beide beroepsgroepen in overleg te gaan en ervoor te zorgen dat periodieke medicatiecontroles worden uitgevoerd bij alle patiënten?</text:p>
      <text:p text:style-name="ifm_p_mt.3.76mm_ifm">Antwoord 8, 9 en 10</text:p>
      <text:p text:style-name="ifm_p_ifm">In het Integraal Zorgakkoord (IZA) is afgesproken om met apothekers, huisartsen, patiënten en zorgverzekeraars te komen tot afspraken over extramurale farmaceutische zorg. In het Programma Wonen, Ondersteuning en Zorg voor Ouderen (WOZO) is overeengekomen om met veldpartijen te komen tot afspraken gericht op extramurale farmaceutische zorg voor ouderen. De betrokken veldpartijen, waaronder ook de Patiëntenfederatie, zijn samen met VWS gestart met gesprekken hierover en deze moeten leiden tot aanvullende afspraken voor de zomer in 2023. Ik vind de resultaten van het onderzoek van de Patiëntenfederatie waardevol en belangrijk. Ik zal samen met de Patiëntenfederatie de onderzoeksresultaten gebruiken bij het opstellen van de afspraken over extramurale farmaceutisch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Onderzoek: patiënten blijven medicijnen doorslikken zonder overleg met arts</dc:title>
    <meta:user-defined meta:name="OVERHEIDop.ParlID/DC.identifier">ah-tk-20222023-2485</meta:user-defined>
    <meta:user-defined meta:name="OVERHEIDop.configuratie">https://repository.officiele-overheidspublicaties.nl/MasterConfiguraties/MC-OEP-KamervragenAanhangsel-Web/1.3/xml/MC-OEP-KamervragenAanhangsel-Web.xml</meta:user-defined>
    <meta:user-defined meta:name="OVERHEIDop.vraagnummer">2023Z03988</meta:user-defined>
    <meta:user-defined meta:name="OVERHEIDop.aanhangselNummer">2485</meta:user-defined>
    <meta:user-defined meta:name="OVERHEIDop.ontvanger">E.J. Kuipers</meta:user-defined>
    <meta:user-defined meta:name="DCTERMS.W3CDTF/OVERHEIDop.datumOntvangst">2023-05-08</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Tielen over Het bericht ‘Onderzoek: patiënten blijven medicijnen doorslikken zonder overleg met arts</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