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Strolenberg</text:span> (VVD) aan de Minister van Sociale Zaken en Werkgelegenheid over <text:span text:style-name="ifm_span_font.italic_ifm">het artikel «Arbeidsinspectie: Veel ongelukken bij installatie zonnepanelen»</text:span> (ingezonden 21 maart 2023).</text:p>
      <text:p text:style-name="ifm_p_font.roman_mt.3.76mm_ifm">Antwoord van Minister <text:span text:style-name="ifm_span_font.bold_ifm">Van Gennip</text:span> (Sociale Zaken en Werkgelegenheid) (ontvangen 8 mei 2023). Zie ook Aanhangsel Handelingen, vergaderjaar 2022–2023, nr. 2159.</text:p>
      <text:p text:style-name="ifm_p_mt.3.76mm_ifm">Vraag 1</text:p>
      <text:p text:style-name="ifm_p_ifm">Bent u bekend met het artikel «Arbeidsinspectie: Veel ongelukken bij installatie zonnepanelen»?<text:note text:id="ID-2023Z04738-d37e52" text:note-class="footnote"><text:note-citation text:label="1 ">1</text:note-citation><text:note-body><text:p text:style-name="ifm_p_font.normal_size.6.93pt_mt..5mm_indent.-0.1161in_mleft.0.1161in_ifm">Risk &amp; Business, 13 maart 2023, «Arbeidsinspectie: Veel ongelukken bij installatie zonnepanelen», (https://www.riskenbusiness.nl/nieuws/risks/arbeidsinspectie-veel-ongelukken-bij-installatie-zonnepanelen/).</text:p></text:note-body></text:note></text:p>
      <text:p text:style-name="ifm_p_mt.3.76mm_ifm">Antwoord 1</text:p>
      <text:p text:style-name="ifm_p_ifm">Ja, het artikel heb ik gelezen. Ik betreur het zeer dat bij het uitvoeren van de werkzaamheden werknemers zijn overleden. Niemand mag bij het uitvoeren van zijn werk betrokken raken bij een arbeidsongeval, zeker niet bij een ongeval met dodelijke afloop.</text:p>
      <text:p text:style-name="ifm_p_mt.3.76mm_ifm">Vraag 2</text:p>
      <text:p text:style-name="ifm_p_ifm">Deelt u de mening van de Nederlandse Arbeidsinspectie dat er meer aandacht moet komen voor veiligheid bij de installatie van zonnepanelen?</text:p>
      <text:p text:style-name="ifm_p_mt.3.76mm_ifm">Antwoord 2</text:p>
      <text:p text:style-name="ifm_p_ifm">Ja, die mening deel ik. De Nederlandse Arbeidsinspectie (hierna: NLA) heeft een project zonnepanelen waarin reactieve meldingen worden opgepakt en preventieve inspecties worden uitgevoerd. Ook heeft de NLA recent aandacht besteed aan de problematiek in vakmedia en via de (sociale) media.<text:note text:id="ID-2483-d37e95" text:note-class="footnote"><text:note-citation text:label="2 ">2</text:note-citation><text:note-body><text:p text:style-name="ifm_p_font.normal_size.6.93pt_mt..5mm_indent.-0.1161in_mleft.0.1161in_ifm">Veel ongelukken bij installatie zonnepanelen | Nieuwsbericht | Nederlandse Arbeidsinspectie (nlarbeidsinspectie.nl)</text:p></text:note-body></text:note></text:p>
      <text:p text:style-name="ifm_p_ifm">De laatste jaren worden er in het kader van verduurzaming veel zonnepanelen geïnstalleerd en door de hoge energieprijzen neemt de vraag naar het plaatsen van zonnepanelen toe. Ik vind het belangrijk dat hierbij veilig wordt gewerkt. De NLA constateert dat met name bij verduurzamingswerkzaamheden op kleine bouwplaatsen en renovaties veiligheidsvoorschriften onvoldoende worden nageleefd.</text:p>
      <text:p text:style-name="ifm_p_mt.3.76mm_ifm">Vraag 3</text:p>
      <text:p text:style-name="ifm_p_ifm">Wat is volgens u de achterliggende reden dat er zoveel (dodelijke) ongelukken gebeuren in deze specifieke branche?</text:p>
      <text:p text:style-name="ifm_p_mt.3.76mm_ifm">Antwoord 3</text:p>
      <text:p text:style-name="ifm_p_ifm">De achterliggende reden is mij niet bekend. Vermoedelijk verkiest men snelheid boven veiligheid. Zoals aangegeven is de vraag naar het plaatsen van zonnepanelen groot. De branche is de afgelopen jaren enorm gegroeid. Het betreft hier een relatief jonge branche waarin veel wordt gewerkt met kleine onderaannemers. Het gebrek aan werkervaring kan ervoor zorgen dat de werkenden veiligheidsrisico’s niet goed inschatten. Daarnaast is de keten lang en zijn opdrachtgevers soms niet op de hoogte van het feit dat een klus is uitbesteed aan een andere onderaannemer. Dit ontslaat hen uiteraard niet van de verantwoordelijkheid om veilig te werken. Uit de gesprekken die de NLA en mijn ministerie voeren met de branche komt naar voren dat zij zich hiervan bewust zijn en initiatieven ontwikkelen om de veiligheid te verbeteren.</text:p>
      <text:p text:style-name="ifm_p_ifm">Verder gaat het bij de installatie van zonnepanelen veelal om kleine projecten op verschillende locaties, vaak in opdracht van een particuliere eigenaar van een woning. Op elke locatie moet het werk veilig worden gedaan. Dit betekent het steeds opnieuw opbouwen en afbreken van de veiligheidsmaatregelen. Dit kan tijdrovend zijn. Echter, vooral bij dit soort risicovolle werkzaamheden, is het van groot belang om voor elke klus en elk project de juiste voorzorgsmaatregelen te nemen en gezond en veilig te blijven werken.</text:p>
      <text:p text:style-name="ifm_p_mt.3.76mm_ifm">Vraag 4</text:p>
      <text:p text:style-name="ifm_p_ifm">Hebben bedrijven die de veiligheidsregels overtreden een oneerlijk concurrentievoordeel ten opzichte van bedrijven die de regels netjes toepassen? Zo ja, verhoogt dit dan de urgentie bij u om de handhaving te verscherpen?</text:p>
      <text:p text:style-name="ifm_p_mt.3.76mm_ifm">Antwoord 4</text:p>
      <text:p text:style-name="ifm_p_ifm">Ik vermoed dat bedrijven die de veiligheidsregels niet naleven denken dat ze sneller werken. Hierdoor bieden zij hun werkzaamheden aan tegen een lagere prijs. Maar wanneer er door de NLA wordt gehandhaafd (bijvoorbeeld door het stilleggen van de werkzaamheden, of het opleggen van een boete, of als er iets misgaat en er een ongeval gebeurt bij het plaatsen van de zonnepanelen), lopen de kosten al gauw op. Gerichtere controle door de NLA draagt bij aan het beter naleven van de geldende wetgeving over werken op hoogte.</text:p>
      <text:p text:style-name="ifm_p_mt.3.76mm_ifm">Vraag 5</text:p>
      <text:p text:style-name="ifm_p_ifm">Vindt u dat de sancties die de Nederlandse Arbeidsinspectie kan opleggen verstrekkend genoeg om een preventieve werking op werkgevers te hebben? Zo nee, zou u bereid zijn strengere sancties voor overtreders te overwegen?</text:p>
      <text:p text:style-name="ifm_p_mt.3.76mm_ifm">Antwoord 5</text:p>
      <text:p text:style-name="ifm_p_ifm">Ja, ik vind de huidige sancties verstrekkend genoeg. Overtreding van het Arbobesluit 3.16, het niet voorkomen van valgevaar, valt onder de zware overtredingen. Bij constatering van deze overtreding kan de arbeidsinspecteur de werkzaamheden direct stilleggen.</text:p>
      <text:p text:style-name="ifm_p_mt.3.76mm_ifm">Vraag 6</text:p>
      <text:p text:style-name="ifm_p_ifm">Bent u in gesprek met partijen uit de sector (zoals Bouwend Nederland, Techniek Nederland en Holland Solar) om te onderzoeken welke maatregelen werken om naleving van de veiligheidsregels te doen toenemen? Wellicht kunnen bewezen methoden uit de bouw namelijk worden toegepast op deze sector, zo nee, waarom niet? Zo ja, wat is de uitkomst van deze gesprekken?</text:p>
      <text:p text:style-name="ifm_p_mt.3.76mm_ifm">Antwoord 6</text:p>
      <text:p text:style-name="ifm_p_ifm">De NLA is samen met mijn ministerie in gesprek met de sector over het verbeteren van de veiligheid. Uit die gesprekken komt naar voren dat de branche zelf initiatieven ontwikkelt om de veiligheid te verbeteren. De brancheverenigingen spelen verder een belangrijke rol in het onder de aandacht brengen van de arbocatalog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olenberg over het artikel 'Arbeidsinspectie: Veel ongelukken bij installatie zonnepanelen'</dc:title>
    <meta:user-defined meta:name="OVERHEIDop.ParlID/DC.identifier">ah-tk-20222023-2483</meta:user-defined>
    <meta:user-defined meta:name="OVERHEIDop.configuratie">https://repository.officiele-overheidspublicaties.nl/MasterConfiguraties/MC-OEP-KamervragenAanhangsel-Web/1.3/xml/MC-OEP-KamervragenAanhangsel-Web.xml</meta:user-defined>
    <meta:user-defined meta:name="OVERHEIDop.vraagnummer">2023Z04738</meta:user-defined>
    <meta:user-defined meta:name="OVERHEIDop.aanhangselNummer">2483</meta:user-defined>
    <meta:user-defined meta:name="OVERHEIDop.ontvanger">C.E.G. van Gennip</meta:user-defined>
    <meta:user-defined meta:name="DCTERMS.W3CDTF/OVERHEIDop.datumOntvangst">2023-05-08</meta:user-defined>
    <meta:user-defined meta:name="OVERHEIDop.AanhangselTypen/DC.type">Antwoord</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Strolenberg over het artikel 'Arbeidsinspectie: Veel ongelukken bij installatie zonnepanelen'</meta:user-defined>
    <meta:user-defined meta:name="DCTERMS.W3CDTF/DCTERMS.available">2023-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