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0</text:p>
      <text:p text:style-name="ifm_p_font.roman_mt.3.76mm_ifm">Vragen van de leden <text:span text:style-name="ifm_span_font.bold_ifm">Ellian</text:span> (VVD) en <text:span text:style-name="ifm_span_font.bold_ifm">Bikker</text:span> (ChristenUnie) aan de Ministers van Justitie en Veiligheid en voor Langdurige Zorg en Sport over <text:span text:style-name="ifm_span_font.italic_ifm">het bericht «OM gaat «schokkend» Hamas-filmpje bij De Kuip onderzoeken, CIDI doet aangifte»</text:span> (ingezonden 17 april 2023).</text:p>
      <text:p text:style-name="ifm_p_font.roman_mt.3.76mm_ifm">Mededeling van Minister <text:span text:style-name="ifm_span_font.bold_ifm">Yeşilgöz-Zegerius</text:span> (Justitie en Veiligheid), mede namens de Minister voor Langdurige Zorg en Sport (ontvangen 8 mei 2023).</text:p>
      <text:p text:style-name="ifm_p_mt.3.76mm_ifm">Vraag 1</text:p>
      <text:p text:style-name="ifm_p_ifm">Bent u bekend met bovenstaand bericht?<text:note text:id="n1v1" text:note-class="footnote"><text:note-citation text:label="1 ">1</text:note-citation><text:note-body><text:p text:style-name="ifm_p_font.normal_size.6.93pt_mt..5mm_indent.-0.1161in_mleft.0.1161in_ifm">Algemeen Dagblad, 6 april 2023, OM gaat «schokkend» Hamas-filmpje bij De Kuip onderzoeken, CIDI doet aangifte (www.ad.nl/binnenland/om-gaat-schokkend-hamas-filmpje-bij-de-kuip-onderzoeken-cidi-doet-aangifte~a56867ff/).</text:p></text:note-body></text:note></text:p>
      <text:p text:style-name="ifm_p_mt.3.76mm_ifm">Vraag 2</text:p>
      <text:p text:style-name="ifm_p_ifm">Bent u bekend met het feit dat voorafgaand aan de bekerwedstrijd Feyenoord-Ajax «Hamas, Hamas, alle joden aan het gas» werd gezonden en gescandeerd? Zo ja, wat vindt u hiervan?</text:p>
      <text:p text:style-name="ifm_p_mt.3.76mm_ifm">Vraag 3</text:p>
      <text:p text:style-name="ifm_p_ifm">Gaat het Openbaar Ministerie naast de zanger in beeld ook onderzoek doen naar de tientallen mensen die luidkeels meezongen met de antisemitische leuzen?</text:p>
      <text:p text:style-name="ifm_p_mt.3.76mm_ifm">Vraag 4</text:p>
      <text:p text:style-name="ifm_p_ifm">Waarom is niet direct ingegrepen door de aanwezige politie of de voetbalclub zelf? Bent u het ermee eens dat dit wel had moeten gebeuren? Zo ja, welke stappen gaat u zetten om ervoor te zorgen dat in de toekomst in soortgelijke situaties wel direct wordt ingegrepen?</text:p>
      <text:p text:style-name="ifm_p_mt.3.76mm_ifm">Vraag 5</text:p>
      <text:p text:style-name="ifm_p_ifm">Welke acties zijn door de voetbalclub zelf genomen? Welke acties verwacht u van de voetbalclub in dit verband? Ziet u hier ook verantwoordelijkheid voor de Koninklijke Nederlandse Voetbalbond (KNVB)? Zo ja, welke?</text:p>
      <text:p text:style-name="ifm_p_mt.3.76mm_ifm">Vraag 6</text:p>
      <text:p text:style-name="ifm_p_ifm">Bent u in contact geweest met de voetbalclub om deze uitingen van Jodenhaat aan de kaak te stellen? Zo ja, wat waren de uitkomsten van dit contact? Zo nee, waarom niet?</text:p>
      <text:p text:style-name="ifm_p_mt.3.76mm_ifm">Vraag 7</text:p>
      <text:p text:style-name="ifm_p_ifm">Bent u het ermee eens dat het uiten van dit soort antisemitische leuzen niet alleen schadelijk is voor de Joodse gemeenschap maar ook bedreigend? Zo ja, welke stappen gaat u zetten om met een strengere aanpak van antisemitische spreekkoren in en rondom voetbalstadions te komen? Zo nee, waarom niet?</text:p>
      <text:h text:style-name="ifm_p_font.bold_mt.5.08mm_page.keep-with-next_ifm" text:outline-level="2">Mededeling</text:h>
      <text:p text:style-name="ifm_p_mt.4.23mm_ifm">Hierbij deel ik u, mede namens de Minister voor Langdurige Zorg en Sport, mede dat de schriftelijke vragen van de leden Ellian (VVD) en Bikker (ChristenUnie), van uw Kamer aan de Minister van Justitie en Veiligheid over het bericht «OM gaat «schokkend» Hamas-filmpje bij De Kuip onderzoeken, CIDI doet aangifte» (ingezonden 17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lian en Bikker over het bericht 'OM gaat ‘schokkend’ Hamas-filmpje bij De Kuip onderzoeken, CIDI doet aangifte'</dc:title>
    <meta:user-defined meta:name="OVERHEIDop.ParlID/DC.identifier">ah-tk-20222023-2480</meta:user-defined>
    <meta:user-defined meta:name="OVERHEIDop.configuratie">https://repository.officiele-overheidspublicaties.nl/MasterConfiguraties/MC-OEP-KamervragenAanhangsel-Web/1.3/xml/MC-OEP-KamervragenAanhangsel-Web.xml</meta:user-defined>
    <meta:user-defined meta:name="OVERHEIDop.vraagnummer">2023Z06909</meta:user-defined>
    <meta:user-defined meta:name="OVERHEIDop.aanhangselNummer">2480</meta:user-defined>
    <meta:user-defined meta:name="OVERHEIDop.ontvanger">D. Yesilgöz-Zegerius</meta:user-defined>
    <meta:user-defined meta:name="DCTERMS.W3CDTF/OVERHEIDop.datumOntvangst">2023-05-08</meta:user-defined>
    <meta:user-defined meta:name="OVERHEIDop.AanhangselTypen/DC.type">Mededeling</meta:user-defined>
    <meta:user-defined meta:name="OVERHEIDop.indiener">M.H. Bikker</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Uitstel beantwoording vragen van de leden Ellian en Bikker over het bericht 'OM gaat ‘schokkend’ Hamas-filmpje bij De Kuip onderzoeken, CIDI doet aangifte'</meta:user-defined>
    <meta:user-defined meta:name="DCTERMS.W3CDTF/DCTERMS.available">2023-05-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