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Jansen</text:span> (FvD) aan de Minister en Staatssecretaris van Financiën over <text:span text:style-name="ifm_span_font.italic_ifm">het belasten van de eigen woning in box 3</text:span> (ingezonden 11 april 2023).</text:p>
      <text:p text:style-name="ifm_p_font.roman_mt.3.76mm_ifm">Mededeling van Staatssecretaris <text:span text:style-name="ifm_span_font.bold_ifm">Van Rij</text:span> (Financiën – Fiscaliteit en Belastingdienst) (ontvangen 8 mei 2023).</text:p>
      <text:p text:style-name="ifm_p_mt.3.76mm_ifm">Vraag 1</text:p>
      <text:p text:style-name="ifm_p_ifm">Bent u bekend met de analyse <text:span text:style-name="ifm_span_font.italic_ifm">Vier ingrediënten voor een evenwichtigere woningmarkt</text:span> van De Nederlandsche Bank (DNB) uit 2021?<text:note text:id="ID-2023Z06350-d37e55" text:note-class="footnote"><text:note-citation text:label="1 ">1</text:note-citation><text:note-body><text:p text:style-name="ifm_p_font.normal_size.6.93pt_mt..5mm_indent.-0.1161in_mleft.0.1161in_ifm">DNB, 15 oktober 2021 (https://www.dnb.nl/media/rnvh42hj/brochure_analyse_woningmarkt.pdf)</text:p></text:note-body></text:note></text:p>
      <text:p text:style-name="ifm_p_mt.3.76mm_ifm">Vraag 2</text:p>
      <text:p text:style-name="ifm_p_ifm">Bent u bekend met het rapport <text:span text:style-name="ifm_span_font.italic_ifm">Capital Income Taxation in the Netherlands</text:span> van het Internationaal Monetair Fonds (IMF) uit 2021?<text:note text:id="ID-2023Z06350-d37e71" text:note-class="footnote"><text:note-citation text:label="2 ">2</text:note-citation><text:note-body><text:p text:style-name="ifm_p_font.normal_size.6.93pt_mt..5mm_indent.-0.1161in_mleft.0.1161in_ifm">IMF, 20 mei 2021 (https://www.imf.org/en/Publications/WP/Issues/2021/05/20/Capital-Income-Taxation-in-the-Netherlands-50226)</text:p></text:note-body></text:note></text:p>
      <text:p text:style-name="ifm_p_mt.3.76mm_ifm">Vraag 3</text:p>
      <text:p text:style-name="ifm_p_ifm">Hoe beoordeelt u deze publicaties? Vindt u de voorstellen van DNB en het IMF om de belasting op de eigen woning naar box 3 te verplaatsen een goed idee? Zo ja, waarom wel? Zo nee, waarom niet?</text:p>
      <text:p text:style-name="ifm_p_mt.3.76mm_ifm">Vraag 4</text:p>
      <text:p text:style-name="ifm_p_ifm">Bent u voornemens de eigen woning naar box 3 te verplaatsen? Zo nee, waarom niet? Zo ja, waarom wel en wanneer; en welke gevolgen verwacht u van dergelijk beleid?</text:p>
      <text:p text:style-name="ifm_p_mt.3.76mm_ifm">Vraag 5</text:p>
      <text:p text:style-name="ifm_p_ifm">Kunt u deze vragen zo spoedig mogelijk, zo concreet mogelijk en afzonderlijk van elkaar beantwoorden?</text:p>
      <text:h text:style-name="ifm_p_font.bold_mt.5.08mm_page.keep-with-next_ifm" text:outline-level="2">Mededeling</text:h>
      <text:p text:style-name="ifm_p_mt.4.23mm_ifm">Voor de schriftelijke vragen van het lid Jansen (FvD) aan de Minister en Staatssecretaris van Financiën over «het belasten van de eigen woning in box 3» (2023Z06350, ingezonden op 11 april 2023) is het in verband met het meireces tot mijn spijt niet mogelijk om de beantwoording binnen de gestelde termijn aan u te doen toekom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het belasten van de eigen woning in box 3’</dc:title>
    <meta:user-defined meta:name="OVERHEIDop.ParlID/DC.identifier">ah-tk-20222023-2479</meta:user-defined>
    <meta:user-defined meta:name="OVERHEIDop.configuratie">https://repository.officiele-overheidspublicaties.nl/MasterConfiguraties/MC-OEP-KamervragenAanhangsel-Web/1.3/xml/MC-OEP-KamervragenAanhangsel-Web.xml</meta:user-defined>
    <meta:user-defined meta:name="OVERHEIDop.vraagnummer">2023Z06350</meta:user-defined>
    <meta:user-defined meta:name="OVERHEIDop.aanhangselNummer">2479</meta:user-defined>
    <meta:user-defined meta:name="OVERHEIDop.ontvanger">M.L.A. van Rij</meta:user-defined>
    <meta:user-defined meta:name="DCTERMS.W3CDTF/OVERHEIDop.datumOntvangst">2023-05-08</meta:user-defined>
    <meta:user-defined meta:name="OVERHEIDop.AanhangselTypen/DC.type">Mededeling</meta:user-defined>
    <meta:user-defined meta:name="OVERHEIDop.indiener">F.J.H. Jan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Jansen over ‘het belasten van de eigen woning in box 3’</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