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text:p>
      <text:p text:style-name="ifm_p_font.roman_mt.3.76mm_ifm">Vragen van het lid <text:span text:style-name="ifm_span_font.bold_ifm">Van Haga</text:span> (Groep Van Haga) aan de Minister van Volksgezondheid, Welzijn en Sport over <text:span text:style-name="ifm_span_font.italic_ifm">vermeende vervuiling van Pfizer en Moderna mRNA coronavaccins</text:span> (ingezonden 17 april 2023).</text:p>
      <text:p text:style-name="ifm_p_font.roman_mt.3.76mm_ifm">Mededeling van Minister <text:span text:style-name="ifm_span_font.bold_ifm">Kuipers</text:span> (Volksgezondheid, Welzijn en Sport) (ontvangen 8 mei 2023).</text:p>
      <text:p text:style-name="ifm_p_mt.3.76mm_ifm">Vraag 1</text:p>
      <text:p text:style-name="ifm_p_ifm">Hebt u kennisgenomen van het artikel «DNA-verontreiniging in Pfizer- en Moderna mRNA-vaccins: het complete spikegen DNA wordt mee-geïnjecteerd»<text:note text:id="ID-2023Z06917-d37e51" text:note-class="footnote"><text:note-citation text:label="1 ">1</text:note-citation><text:note-body><text:p text:style-name="ifm_p_font.normal_size.6.93pt_mt..5mm_indent.-0.1161in_mleft.0.1161in_ifm">Artsencollectief, 14 april 2023, «DNA verontreiniging in Pfizer- en Moderna-mRNA-vaccins» (https://artsencollectief.nl/dna-verontreiniging-in-pfizer-en-moderna-mrna-vaccins/).</text:p></text:note-body></text:note> van Stichting Artsen Collectief, op basis van het onderzoek «Sequencing of bivalent Moderna and Pfizer mRNA vaccines reveals nanogram to microgram quantities of expression vector dsDNA per dose»<text:note text:id="ID-2023Z06917-d37e60" text:note-class="footnote"><text:note-citation text:label="2 ">2</text:note-citation><text:note-body><text:p text:style-name="ifm_p_font.normal_size.6.93pt_mt..5mm_indent.-0.1161in_mleft.0.1161in_ifm">Nepetalactone Newsletter, 11 april 2023, «Sequencing of bivalent Moderna and Pfizer mRNA vaccines reveals nanogram to microgram quantities of expression vector dsDNA per dose» (https://anandamide.substack.com/p/sequencing-of-bivalent-moderna-and).</text:p></text:note-body></text:note>?</text:p>
      <text:p text:style-name="ifm_p_mt.3.76mm_ifm">Vraag 2</text:p>
      <text:p text:style-name="ifm_p_ifm">Wat vindt u van de analyse van bovengenoemd onderzoek, dat de coronavaccins van Pfizer en Moderna mogelijk veel meer DNA-verontreiniging bevatten dan is toegestaan, waardoor in het menselijk lichaam nieuw spike-mRNA geproduceerd kan worden en dat verontreinigde vaccins kunnen leiden tot andere complicaties, zoals bijvoorbeeld resistentie voor antibiotica? Onderschrijft u de mogelijkheid van deze hypothese?</text:p>
      <text:p text:style-name="ifm_p_mt.3.76mm_ifm">Vraag 3</text:p>
      <text:p text:style-name="ifm_p_ifm">Hebt u naar aanleiding van dit onderzoek informatie over deze hypothese ingewonnen bij (medische) experts en het Rijksinstituut voor Volksgezondheid en Milieu (RIVM) en/of het Europees Geneesmiddelenbureau (EMA) en vindt u dat hiernaar verder/uitgebreid onderzoek moet worden gedaan? Zo ja, hebt u hierop al aangedrongen en wat was daarop de respons? Zo nee, waarom niet? Vindt u niet dat een potentieel alarmerende hypothese zoals deze verder onderzoek vereist?</text:p>
      <text:p text:style-name="ifm_p_mt.3.76mm_ifm">Vraag 4</text:p>
      <text:p text:style-name="ifm_p_ifm">Indien de bevindingen in het bovengenoemde onderzoek (hypothetisch) kloppen, kan dan worden geconstateerd dat het toedienen van een (vervuild) mRNA-coronavaccin wel degelijk te classificeren valt als gentherapie, aangezien een (te erg vervuild) vaccin kan leiden tot ongewenste integratie en daarmee samenhangende verandering van het menselijk DNA? Zo nee, kunt u onderbouwd uitleggen waarom niet?</text:p>
      <text:p text:style-name="ifm_p_mt.3.76mm_ifm">Vraag 5</text:p>
      <text:p text:style-name="ifm_p_ifm">Houdt u nog altijd vast aan uw verklaring in uw Kamerbrief van 6 maart jl., waarin u stelt dat het spike-eiwit in mRNA-coronavaccins slechts zeer korte tijd in het lichaam aanwezig blijft en zich niet verplaatst? Zo ja, kunt u die stelling gefundeerd onderbouwen, aangezien voortschrijdend wetenschappelijk inzicht inmiddels tot andere conclusies komt en ook dit onderzoek iets anders laat zien?</text:p>
      <text:p text:style-name="ifm_p_mt.3.76mm_ifm">Vraag 6</text:p>
      <text:p text:style-name="ifm_p_ifm">Indien het spike-eiwit wel degelijk (veel) langere tijd in het lichaam aanwezig blijft en zich verspreidt naar verschillende plekken/organen, bent u dan van mening dat dat potentieel (ernstige) gezondheidsklachten kan veroorzaken en wellicht ook de oorzaak is van de vele bijwerkingen en post-vaccinatieklachten die wereldwijd worden gemeld? Zo nee, waarom niet?</text:p>
      <text:p text:style-name="ifm_p_mt.3.76mm_ifm">Vraag 7</text:p>
      <text:p text:style-name="ifm_p_ifm">Klopt het dat mensen met vermeende post-vaccinatieklachten zouden kunnen worden getest op ongewenste expressie van het spike-eiwit en DNA-integratie? Zo ja, bent u voornemens om hiervan werk te maken, om in kaart te brengen of hiervan sprake is bij mensen met klachten? Indien u dat niet van plan bent, kunt u dan uitleggen waarom u dit niet nodig/nuttig acht?</text:p>
      <text:p text:style-name="ifm_p_mt.3.76mm_ifm">Vraag 8</text:p>
      <text:p text:style-name="ifm_p_ifm">Is het mogelijk dat bepaalde batches van mRNA-vaccins (onverhoopt) vervuild zijn geraakt, bijvoorbeeld door fouten/complicaties bij de bewaring, waardoor een deel van de populatie onbewust een (groot) gezondheidsrisico heeft gelopen?</text:p>
      <text:p text:style-name="ifm_p_mt.3.76mm_ifm">Vraag 9</text:p>
      <text:p text:style-name="ifm_p_ifm">Kunt u uitleggen hoe het kan dat mRNA-vaccins met grote stelligheid als «veilig» zijn aangemerkt, terwijl er kennelijk onvoldoende kennis was van de mogelijke instabiliteit van deze manier van vaccineren en de mogelijke nog onbekende risico’s en neveneffecten van deze techniek? Bent u nog steeds van mening dat de manier waarop het volk is voorgelicht over de nieuwe vaccins volledig en eerlijk is?</text:p>
      <text:p text:style-name="ifm_p_mt.3.76mm_ifm">Vraag 10</text:p>
      <text:p text:style-name="ifm_p_ifm">Hebt u kennisgenomen van het artikel «VWS overtreedt wet met weigering bijwerkingen en batchnummer vaccins vrij te geven» van De Andere Krant?<text:note text:id="ID-2023Z06917-d37e112" text:note-class="footnote"><text:note-citation text:label="3 ">3</text:note-citation><text:note-body><text:p text:style-name="ifm_p_font.normal_size.6.93pt_mt..5mm_indent.-0.1161in_mleft.0.1161in_ifm">De Andere Krant, 15 april 2023, «VWS overtreedt wet met weigering bijwerkingen en batchnummers vaccins vrij te geven» (https://deanderekrant.nl/nieuws/vws-overtreedt-wet-met-weigering-bijwerkingen-en-batchnummers-vaccins-vrij-te-geven-2023-04-14).</text:p></text:note-body></text:note></text:p>
      <text:p text:style-name="ifm_p_mt.3.76mm_ifm">Vraag 11</text:p>
      <text:p text:style-name="ifm_p_ifm">Waarom zegt u geen batchnummers van coronavaccins gekoppeld aan bijwerkingen en overlijdens te kunnen verstrekken, terwijl uit Wet openbaarheid van bestuur (Wob)-verzoeken blijkt dat het RIVM en het Lareb wel degelijk batchnummers gekoppeld aan vaccins hebben bijgehouden?</text:p>
      <text:p text:style-name="ifm_p_mt.3.76mm_ifm">Vraag 12</text:p>
      <text:p text:style-name="ifm_p_ifm">Kunt u de gemelde bijwerkingen gekoppeld aan batchnummers, zoals deze volgens Wob-verzoeken zijn aangeleverd bij het RIVM door het Lareb, alsnog openbaar maken, teneinde in kaart te brengen of er bij bepaalde batches meer bijwerkingen en (langdurige) post-vaccinatieklachten zijn opgetreden? Zo nee, waarom is dit niet mogelijk?</text:p>
      <text:h text:style-name="ifm_p_font.bold_mt.5.08mm_page.keep-with-next_ifm" text:outline-level="2">Mededeling</text:h>
      <text:p text:style-name="ifm_p_mt.4.23mm_ifm">De vragen van het lid Van Haga (Groep Van Haga) over vermeende vervuiling van Pfizer en Moderna mRNA coronavaccins (2023Z0691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vermeende vervuiling van Pfizer en Moderna mRNA coronavaccins</dc:title>
    <meta:user-defined meta:name="OVERHEIDop.ParlID/DC.identifier">ah-tk-20222023-2478</meta:user-defined>
    <meta:user-defined meta:name="OVERHEIDop.configuratie">https://repository.officiele-overheidspublicaties.nl/MasterConfiguraties/MC-OEP-KamervragenAanhangsel-Web/1.3/xml/MC-OEP-KamervragenAanhangsel-Web.xml</meta:user-defined>
    <meta:user-defined meta:name="OVERHEIDop.vraagnummer">2023Z06917</meta:user-defined>
    <meta:user-defined meta:name="OVERHEIDop.aanhangselNummer">2478</meta:user-defined>
    <meta:user-defined meta:name="OVERHEIDop.ontvanger">E.J. Kuipers</meta:user-defined>
    <meta:user-defined meta:name="DCTERMS.W3CDTF/OVERHEIDop.datumOntvangst">2023-05-08</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Uitstel beantwoording vragen van het lid Van Haga over vermeende vervuiling van Pfizer en Moderna mRNA coronavaccins</meta:user-defined>
    <meta:user-defined meta:name="DCTERMS.W3CDTF/DCTERMS.available">2023-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