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de leden <text:span text:style-name="ifm_span_font.bold_ifm">Westerveld</text:span> en <text:span text:style-name="ifm_span_font.bold_ifm">Van der Lee</text:span> (beiden GroenLinks) aan de Minister van Financiën over <text:span text:style-name="ifm_span_font.italic_ifm">het bericht «Racismecoördinator: «Structurele discriminatie van moslims bij banken»»</text:span> (ingezonden 18 april 2023).</text:p>
      <text:p text:style-name="ifm_p_font.roman_mt.3.76mm_ifm">Mededeling van Minister <text:span text:style-name="ifm_span_font.bold_ifm">Kaag</text:span> (Financiën) (ontvangen 8 mei 2023).</text:p>
      <text:p text:style-name="ifm_p_mt.3.76mm_ifm">Vraag 1</text:p>
      <text:p text:style-name="ifm_p_ifm">Bent u bekend met het bericht «Racismecoördinator: «Structurele discriminatie van moslims bij banken»»?<text:note text:id="n1v1" text:note-class="footnote"><text:note-citation text:label="1 ">1</text:note-citation><text:note-body><text:p text:style-name="ifm_p_font.normal_size.6.93pt_mt..5mm_indent.-0.1161in_mleft.0.1161in_ifm">NOS, 6 april 2023; https://nos.nl/artikel/2470362-racismecoordinator-structurele-discriminatie-van-moslims-bij-banken</text:p></text:note-body></text:note></text:p>
      <text:p text:style-name="ifm_p_mt.3.76mm_ifm">Vraag 2</text:p>
      <text:p text:style-name="ifm_p_ifm">Deelt u de mening dat het buitengewoon zorgelijk is dat de Nationale Coördinator tegen Racisme en Discriminatie (NCRD) constateert dat moslims structureel worden gediscrimineerd door banken en financiële instellingen als gevolg van de Wet ter voorkoming van witwassen en financieren van terrorisme (Wwft)?</text:p>
      <text:p text:style-name="ifm_p_mt.3.76mm_ifm">Vraag 3</text:p>
      <text:p text:style-name="ifm_p_ifm">Bent u voornemens om onderzoek te doen naar discriminatie door de wijze waarop de Wwft wordt toegepast, zoals de NCRD adviseert? Zo nee, waarom niet? Zo ja, wat kunt u zeggen over de aanpak van dit onderzoek?</text:p>
      <text:p text:style-name="ifm_p_mt.3.76mm_ifm">Vraag 4</text:p>
      <text:p text:style-name="ifm_p_ifm">Welke instrumenten hebben banken en financiële instellingen op dit moment om het risico op profileren te verminderen bij de toepassing van de Wwft? Zijn deze middelen afdoende volgens u, gezien de constateringen van de NCRD?</text:p>
      <text:p text:style-name="ifm_p_mt.3.76mm_ifm">Vraag 5</text:p>
      <text:p text:style-name="ifm_p_ifm">Bent u het ermee eens dat discriminatie van groepen, bijvoorbeeld bij religieuze giften, een breder probleem is dan uitsluiting van klantengroepen alleen, omdat het hier niet enkel gaat om het in kaart brengen welke groepen geen enkele toegang hebben tot het betalingsverkeer, maar ook om een gelijke behandeling in het betalingsverkeer? Bent u bereid om het Plan van Aanpak Witwassen op dit punt aan te scherpen, omdat dit tot nu toe enkel toeziet op het eerst genoemde en niet op het tweede?</text:p>
      <text:p text:style-name="ifm_p_mt.3.76mm_ifm">Vraag 6</text:p>
      <text:p text:style-name="ifm_p_ifm">Op welke wijze kunnen de leidraden Wwft (van zowel de verschillende Wwft-toezichthouders als het ministerie) aangepast worden, zodat non-discriminatie bij de toepassing van de Wwft beter wordt verankerd? Zijn de Wwft-toezichthouders en u bereid om dit te doen?</text:p>
      <text:p text:style-name="ifm_p_mt.3.76mm_ifm">Vraag 7</text:p>
      <text:p text:style-name="ifm_p_ifm">Bent u in gesprek met de Wwft-toezichthouders, met name De Nederlandsche Bank, over het risico op profileren zoals toegezegd tijdens het commissiedebat over bestrijding witwassen en terrorismefinanciering op 21 december 2022?<text:note text:id="n2v7" text:note-class="footnote"><text:note-citation text:label="2 ">2</text:note-citation><text:note-body><text:p text:style-name="ifm_p_font.normal_size.6.93pt_mt..5mm_indent.-0.1161in_mleft.0.1161in_ifm">Kamerstukken II, 2022–2023, 31 477, nr. 86</text:p></text:note-body></text:note> Zo ja, wat zijn de vervolgacties naar aanleiding van het gesprek?</text:p>
      <text:h text:style-name="ifm_p_font.bold_mt.5.08mm_page.keep-with-next_ifm" text:outline-level="2">Mededeling</text:h>
      <text:p text:style-name="ifm_p_mt.4.23mm_ifm">Hierbij bericht ik u dat ik de schriftelijke vragen van het lid Slootweg (CDA) (ingezonden op 7 april, met kenmerk 2023Z06278), het lid Azarkan (DENK) (ingezonden op 12 april, met kenmerk 2023Z06504), en de leden Westerveld en Van der Lee (beiden GroenLinks) (ingezonden op 18 april, met kenmerk 2023Z07014) niet binnen de door u gestelde termijn kan beantwoorden, vanwege de vereist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Van der Lee over het bericht ‘Racismecoördinator: 'Structurele discriminatie van moslims bij banken'</dc:title>
    <meta:user-defined meta:name="OVERHEIDop.ParlID/DC.identifier">ah-tk-20222023-2477</meta:user-defined>
    <meta:user-defined meta:name="OVERHEIDop.configuratie">https://repository.officiele-overheidspublicaties.nl/MasterConfiguraties/MC-OEP-KamervragenAanhangsel-Web/1.3/xml/MC-OEP-KamervragenAanhangsel-Web.xml</meta:user-defined>
    <meta:user-defined meta:name="OVERHEIDop.vraagnummer">2023Z07014</meta:user-defined>
    <meta:user-defined meta:name="OVERHEIDop.aanhangselNummer">2477</meta:user-defined>
    <meta:user-defined meta:name="OVERHEIDop.ontvanger">S.A.M. Kaag</meta:user-defined>
    <meta:user-defined meta:name="DCTERMS.W3CDTF/OVERHEIDop.datumOntvangst">2023-05-08</meta:user-defined>
    <meta:user-defined meta:name="OVERHEIDop.AanhangselTypen/DC.type">Mededeling</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de leden Westerveld en Van der Lee over het bericht ‘Racismecoördinator: 'Structurele discriminatie van moslims bij banken'</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