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het lid <text:span text:style-name="ifm_span_font.bold_ifm">Azarkan</text:span> (DENK) aan de Minister van Financiën over <text:span text:style-name="ifm_span_font.italic_ifm">discriminatie van moslims door banken</text:span> (ingezonden 12 april 2023).</text:p>
      <text:p text:style-name="ifm_p_font.roman_mt.3.76mm_ifm">Mededeling van Minister <text:span text:style-name="ifm_span_font.bold_ifm">Kaag</text:span> (Financiën) (ontvangen 8 mei 2023).</text:p>
      <text:p text:style-name="ifm_p_mt.3.76mm_ifm">Vraag 1</text:p>
      <text:p text:style-name="ifm_p_ifm">Bent u bekend met de berichtgeving over discriminatie van moslims door financiële instellingen?<text:note text:id="ID-2023Z06504-d37e50" text:note-class="footnote"><text:note-citation text:label="1 ">1</text:note-citation><text:note-body><text:p text:style-name="ifm_p_font.normal_size.6.93pt_mt..5mm_indent.-0.1161in_mleft.0.1161in_ifm">Trouw, ««Nieuw toeslagenschandaal» ontstaat in de omgang van banken met moslims», 6 april 2023</text:p></text:note-body></text:note></text:p>
      <text:p text:style-name="ifm_p_mt.3.76mm_ifm">Vraag 2</text:p>
      <text:p text:style-name="ifm_p_ifm">Wat is uw reactie op het feit dat bij het Meldpunt slachtoffers profilering banken veel meldingen binnen zijn gekomen van moslims die door banken gediscrimineerd zijn?</text:p>
      <text:p text:style-name="ifm_p_mt.3.76mm_ifm">Vraag 3</text:p>
      <text:p text:style-name="ifm_p_ifm">Klopt het dat de stichting die dit meldpunt heeft opgezet, werd geweigerd door de Regiobank om een rekening te openen, omdat religieuze organisaties niet zouden passen bij de doelgroep van deze bank?</text:p>
      <text:p text:style-name="ifm_p_mt.3.76mm_ifm">Vraag 4</text:p>
      <text:p text:style-name="ifm_p_ifm">Klopt het dat een Pakistaanse achternaam of de voornaam Mohammed of het bestellen van een islamitisch boek bij bol.com al kan leiden tot allerlei aanvullende vragen van een bank?</text:p>
      <text:p text:style-name="ifm_p_mt.3.76mm_ifm">Vraag 5</text:p>
      <text:p text:style-name="ifm_p_ifm">Klopt het dat vragen moeten worden beantwoord over hoe men aan het geld komt, ook als het om relatief beperkte bedragen gaat?</text:p>
      <text:p text:style-name="ifm_p_mt.3.76mm_ifm">Vraag 6</text:p>
      <text:p text:style-name="ifm_p_ifm">Klopt het dat dit nooit de bedoeling is geweest van de Wwft? Zo nee, waarom is deze discriminerende wetgeving dan opgesteld? Zo ja, kunt u deze wetgeving dan zo snel mogelijk aanpassen, zodat deze geen discriminatoire gevolgen meer heeft?</text:p>
      <text:p text:style-name="ifm_p_mt.3.76mm_ifm">Vraag 7</text:p>
      <text:p text:style-name="ifm_p_ifm">Klopt het dat ook binnen het huidige wettelijke kader van de Wwft het begrip «ongebruikelijke transacties» veel te breed wordt uitgelegd?</text:p>
      <text:p text:style-name="ifm_p_mt.3.76mm_ifm">Vraag 8</text:p>
      <text:p text:style-name="ifm_p_ifm">Wat kunt u doen om de meldingen terug te brengen naar transacties, die echt met witwassen en terrorisme financiering te maken hebben?</text:p>
      <text:p text:style-name="ifm_p_mt.3.76mm_ifm">Vraag 9</text:p>
      <text:p text:style-name="ifm_p_ifm">Boven welk bedragen moeten er aanvullende vragen worden gesteld, danwel een melding bij de Financial Intelligence Unit (FIU) worden gedaan?</text:p>
      <text:p text:style-name="ifm_p_mt.3.76mm_ifm">Vraag 10</text:p>
      <text:p text:style-name="ifm_p_ifm">Klopt het dat er een sanctielijst bestaat met namen, die altijd leiden tot onderzoek met aanvullende vragen, danwel een melding aan de FIU?</text:p>
      <text:p text:style-name="ifm_p_mt.3.76mm_ifm">Vraag 11</text:p>
      <text:p text:style-name="ifm_p_ifm">Klopt het dat het aantal meldingen van de banken aan de FIU zeer hoog is? Hoeveel meldingen zijn dit op jaarbasis?</text:p>
      <text:p text:style-name="ifm_p_mt.3.76mm_ifm">Vraag 12</text:p>
      <text:p text:style-name="ifm_p_ifm">Klopt het ook dat deze FIU slechts een beperkt aantal fte heeft en met de meeste meldingen helemaal niets kan? Klopt het dat dit ook een reden kan zijn om de definitie van «ongebruikelijke transacties» te versmallen naar de echt zorgwekkende transacties?</text:p>
      <text:p text:style-name="ifm_p_mt.3.76mm_ifm">Vraag 13</text:p>
      <text:p text:style-name="ifm_p_ifm">Is de Autoriteit Financiële Markten (AFM) de toezichthouder op de Wwft? Zo nee, welke instantie houdt hier dan toezicht op?</text:p>
      <text:p text:style-name="ifm_p_mt.3.76mm_ifm">Vraag 14</text:p>
      <text:p text:style-name="ifm_p_ifm">Welke rol kan de toezichthouder spelen om te bewerkstelligen dat de Wwft geen discriminatoire werking heeft?</text:p>
      <text:p text:style-name="ifm_p_mt.3.76mm_ifm">Vraag 15</text:p>
      <text:p text:style-name="ifm_p_ifm">Klopt het dat ook andere financiële instellingen, zoals notariskantoren, de Wwft te streng toepassen? Klopt het dat een islamitische stichting die in Limburg een begraafplaats wilde financieren, geweigerd werd door een notariskantoor?</text:p>
      <text:p text:style-name="ifm_p_mt.3.76mm_ifm">Vraag 16</text:p>
      <text:p text:style-name="ifm_p_ifm">Deelt u de mening van de Nationaal Coördinator tegen Discriminatie en Racisme (NCDR), de heer Baldewsingh, dat moslims door banken en financiële instellingen structureel worden gediscrimineerd? Zo nee, waarom niet?</text:p>
      <text:p text:style-name="ifm_p_mt.3.76mm_ifm">Vraag 17</text:p>
      <text:p text:style-name="ifm_p_ifm">Deelt u de mening van de NCDR dat er een breed onderzoek moet komen om het probleem in kaart te brengen? Zo nee, waarom niet?</text:p>
      <text:p text:style-name="ifm_p_mt.3.76mm_ifm">Vraag 18</text:p>
      <text:p text:style-name="ifm_p_ifm">Wat kunt u doen om dit onderzoek te faciliteren en te financieren?</text:p>
      <text:p text:style-name="ifm_p_mt.3.76mm_ifm">Vraag 19</text:p>
      <text:p text:style-name="ifm_p_ifm">Deelt u de mening dat de onderste steen boven moet komen? Zo nee, waarom niet?</text:p>
      <text:p text:style-name="ifm_p_mt.3.76mm_ifm">Vraag 20</text:p>
      <text:p text:style-name="ifm_p_ifm">Klopt het dat 55 procent van de moslims regelmatig discriminatie ervaart? Welke conclusie trekt u hieruit?</text:p>
      <text:p text:style-name="ifm_p_mt.3.76mm_ifm">Vraag 21</text:p>
      <text:p text:style-name="ifm_p_ifm">Klopt het dat van alle discriminatiemeldingen bij de politie het 67 procent moslims betreft en bij de gemeentelijke antidiscriminatievoorzieningen (ADV’s) 65 procent? Welke conclusie trekt u hieruit?</text:p>
      <text:p text:style-name="ifm_p_mt.3.76mm_ifm">Vraag 22</text:p>
      <text:p text:style-name="ifm_p_ifm">Deelt u de mening van de NCDR dat een breed onderzoek en een nationaal debat moet komen over de positie van moslims in de Nederlandse samenleving? En dat dit moet leiden tot daarbij passende acties? Zo nee, waarom niet?</text:p>
      <text:p text:style-name="ifm_p_mt.3.76mm_ifm">Vraag 23</text:p>
      <text:p text:style-name="ifm_p_ifm">Herinnert u zich de breed aangenomen motie-Azarkan van 30 maart 2023, die vroeg om op korte termijn een onderzoek te doen naar risicoselecties, die banken ter implementatie van de Wwft gebruiken?<text:note text:id="ID-2023Z06504-d37e164" text:note-class="footnote"><text:note-citation text:label="2 ">2</text:note-citation><text:note-body><text:p text:style-name="ifm_p_font.normal_size.6.93pt_mt..5mm_indent.-0.1161in_mleft.0.1161in_ifm">Tweede Kamer, 2021–2022, 31 477, nr. 66</text:p></text:note-body></text:note></text:p>
      <text:p text:style-name="ifm_p_mt.3.76mm_ifm">Vraag 24</text:p>
      <text:p text:style-name="ifm_p_ifm">Heeft u dit onderzoek inmiddels gestart dan wel afgerond? Zo nee, waarom niet?</text:p>
      <text:p text:style-name="ifm_p_mt.3.76mm_ifm">Vraag 25</text:p>
      <text:p text:style-name="ifm_p_ifm">Welke bevindingen en conclusies komen er uit dit onderzoek naar voren?</text:p>
      <text:p text:style-name="ifm_p_mt.3.76mm_ifm">Vraag 26</text:p>
      <text:p text:style-name="ifm_p_ifm">Wanneer kunt u dit onderzoek aan de Kamer doen toekomen?</text:p>
      <text:h text:style-name="ifm_p_font.bold_mt.5.08mm_page.keep-with-next_ifm" text:outline-level="2">Mededeling</text:h>
      <text:p text:style-name="ifm_p_mt.4.23mm_ifm">Hierbij bericht ik u dat ik de schriftelijke vragen van het lid Slootweg (CDA) (ingezonden op 7 april, met kenmerk 2023Z06278), het lid Azarkan (DENK) (ingezonden op 12 april, met kenmerk 2023Z06504), en de leden Westerveld en Van der Lee (beiden GroenLinks) (ingezonden op 18 april, met kenmerk 2023Z07014) niet binnen de door u gestelde termijn kan beantwoorden, vanwege de vereist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discriminatie van moslims door banken</dc:title>
    <meta:user-defined meta:name="OVERHEIDop.ParlID/DC.identifier">ah-tk-20222023-2476</meta:user-defined>
    <meta:user-defined meta:name="OVERHEIDop.configuratie">https://repository.officiele-overheidspublicaties.nl/MasterConfiguraties/MC-OEP-KamervragenAanhangsel-Web/1.3/xml/MC-OEP-KamervragenAanhangsel-Web.xml</meta:user-defined>
    <meta:user-defined meta:name="OVERHEIDop.vraagnummer">2023Z06504</meta:user-defined>
    <meta:user-defined meta:name="OVERHEIDop.aanhangselNummer">2476</meta:user-defined>
    <meta:user-defined meta:name="OVERHEIDop.ontvanger">S.A.M. Kaag</meta:user-defined>
    <meta:user-defined meta:name="DCTERMS.W3CDTF/OVERHEIDop.datumOntvangst">2023-05-08</meta:user-defined>
    <meta:user-defined meta:name="OVERHEIDop.AanhangselTypen/DC.type">Mededeling</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Uitstel beantwoording vragen van het lid Azarkan over discriminatie van moslims door banken</meta:user-defined>
    <meta:user-defined meta:name="DCTERMS.W3CDTF/DCTERMS.available">2023-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