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Slootweg</text:span> (CDA) aan de Minister van Financiën over <text:span text:style-name="ifm_span_font.italic_ifm">het bericht ««Nieuw toeslagenschaal» ontstaan in de omgang van banken met moslims»</text:span> (ingezonden 7 april 2023).</text:p>
      <text:p text:style-name="ifm_p_font.roman_mt.3.76mm_ifm">Mededeling van Minister <text:span text:style-name="ifm_span_font.bold_ifm">Kaag</text:span> (Financiën) (ontvangen 8 mei 2023).</text:p>
      <text:p text:style-name="ifm_p_mt.3.76mm_ifm">Vraag 1</text:p>
      <text:p text:style-name="ifm_p_ifm">Bent u bekend met het bericht ««Nieuw toeslagenschaal» ontstaan in de omgang van banken met moslims» uit Trouw?<text:note text:id="n1v1" text:note-class="footnote"><text:note-citation text:label="1 ">1</text:note-citation><text:note-body><text:p text:style-name="ifm_p_font.normal_size.6.93pt_mt..5mm_indent.-0.1161in_mleft.0.1161in_ifm">Trouw, 5 april 2023 (https://www.trouw.nl/religie-filosofie/nieuw-toeslagenschandaal-ontstaat-in-de-omgang-van-banken-met-moslims~b5689b20/)</text:p></text:note-body></text:note></text:p>
      <text:p text:style-name="ifm_p_mt.3.76mm_ifm">Vraag 2</text:p>
      <text:p text:style-name="ifm_p_ifm">Wat vindt u van de conclusie van de Nationaal Coördinator tegen Discriminatie en Racisme (NCDR) Rabin Baldewsingh dat moslims door banken en financiële instellingen structureel worden gediscrimineerd als gevolg van de Wet ter voorkoming van witwassen en financieren van terrorisme (Wwft) en de voorbeelden in het artikel dat dit niet alleen leidt tot een zwaardere informatielast, maar ook tot uitsluiting van financiële activiteiten?</text:p>
      <text:p text:style-name="ifm_p_mt.3.76mm_ifm">Vraag 3</text:p>
      <text:p text:style-name="ifm_p_ifm">Stroken de conclusies van de NCDR met de bedoeling van de Wwft dat banken «ongebruikelijke» transacties moeten melden en klantonderzoek moeten doen, waarbij volgens de Nederlandse Vereniging van Banken (NVB) discriminatie een no-go is in de uitvoering van de wet, en zoals een woordvoerder zegt: «Etnische, religieuze of andersoortige achtergrond van klanten geen reden is voor verscherpt klantenonderzoek»?</text:p>
      <text:p text:style-name="ifm_p_mt.3.76mm_ifm">Vraag 4</text:p>
      <text:p text:style-name="ifm_p_ifm">Hoe kan volgens u worden voorkomen dat de risicobeoordeling – zowel qua mensen als modellen – die banken en financiële instellingen in hun poortwachtersrol moeten uitvoeren disproportioneel en niet vooringenomen zijn, waardoor een hele bevolkingsgroep het risico loopt op uitsluiting van financiële activiteiten? En welke rol speelt de toezichthouder en hun handhaving hierbij?</text:p>
      <text:p text:style-name="ifm_p_mt.3.76mm_ifm">Vraag 5</text:p>
      <text:p text:style-name="ifm_p_ifm">Bent u bereid met banken, DNB en de NCDR, in gesprek te treden over (onbedoeld) discriminerende risicomodellen en werkwijzen om boven tafel te krijgen waar de discriminerende elementen in risicoselectiemodellen en werkwijze zitten en hoe dit kan worden voorkomen?</text:p>
      <text:p text:style-name="ifm_p_mt.3.76mm_ifm">Vraag 6</text:p>
      <text:p text:style-name="ifm_p_ifm">Bent u ook bekend met dergelijke signalen van discriminatie over de hele breedte van religieuze instellingen?</text:p>
      <text:p text:style-name="ifm_p_mt.3.76mm_ifm">Vraag 7</text:p>
      <text:p text:style-name="ifm_p_ifm">Bent u het eens met Baldewsingh dat er een onderzoek moet komen naar discriminatie van moslims door financiële instellingen?</text:p>
      <text:p text:style-name="ifm_p_mt.3.76mm_ifm">Vraag 8</text:p>
      <text:p text:style-name="ifm_p_ifm">Bent u bereid een dergelijk onafhankelijk onderzoek te starten naar profilering op grond van de Wwft en de Sanctiewet en werkwijze van banken die kan leiden tot discriminatie naar etnische, religieuze of andersoortige achtergrond, door financiële instellingen?</text:p>
      <text:p text:style-name="ifm_p_mt.3.76mm_ifm">Vraag 9</text:p>
      <text:p text:style-name="ifm_p_ifm">Bent u bereid bij de opzet van een dergelijk onderzoek alle relevante stakeholders, waaronder financiële instellingen, DNB en de NCDR te betrekken?</text:p>
      <text:h text:style-name="ifm_p_font.bold_mt.5.08mm_page.keep-with-next_ifm" text:outline-level="2">Mededeling</text:h>
      <text:p text:style-name="ifm_p_mt.4.23mm_ifm">Hierbij bericht ik u dat ik de schriftelijke vragen van het lid Slootweg (CDA) (ingezonden op 7 april, met kenmerk 2023Z06278), het lid Azarkan (DENK) (ingezonden op 12 april, met kenmerk 2023Z06504), en de leden Westerveld en Van der Lee (beiden GroenLinks) (ingezonden op 18 april, met kenmerk 2023Z07014) niet binnen de door u gestelde termijn kan beantwoorden, vanwege de vereist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Nieuw toeslagenschaal’ ontstaan in de omgang van banken met moslims'</dc:title>
    <meta:user-defined meta:name="OVERHEIDop.ParlID/DC.identifier">ah-tk-20222023-2475</meta:user-defined>
    <meta:user-defined meta:name="OVERHEIDop.configuratie">https://repository.officiele-overheidspublicaties.nl/MasterConfiguraties/MC-OEP-KamervragenAanhangsel-Web/1.3/xml/MC-OEP-KamervragenAanhangsel-Web.xml</meta:user-defined>
    <meta:user-defined meta:name="OVERHEIDop.vraagnummer">2023Z06278</meta:user-defined>
    <meta:user-defined meta:name="OVERHEIDop.aanhangselNummer">2475</meta:user-defined>
    <meta:user-defined meta:name="OVERHEIDop.ontvanger">S.A.M. Kaag</meta:user-defined>
    <meta:user-defined meta:name="DCTERMS.W3CDTF/OVERHEIDop.datumOntvangst">2023-05-08</meta:user-defined>
    <meta:user-defined meta:name="OVERHEIDop.AanhangselTypen/DC.type">Mededeling</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Slootweg over het bericht ’Nieuw toeslagenschaal’ ontstaan in de omgang van banken met moslims'</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