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0</text:p>
      <text:p text:style-name="ifm_p_font.roman_mt.3.76mm_ifm">Vragen van het lid <text:span text:style-name="ifm_span_font.bold_ifm">Van Houwelingen</text:span> (FvD) aan de Minister van Justitie en Veiligheid over <text:span text:style-name="ifm_span_font.italic_ifm">de uitgaven van het ministerie aan «anonieme bedrijven»</text:span> (ingezonden 27 maart 2023).</text:p>
      <text:p text:style-name="ifm_p_font.roman_mt.3.76mm_ifm">Antwoord van Minister <text:span text:style-name="ifm_span_font.bold_ifm">Yeşilgöz-Zegerius</text:span> (Justitie en Veiligheid) (ontvangen 4 mei 2023). Zie ook Aanhangsel Handelingen, vergaderjaar 2022–2023, nr. 2307.</text:p>
      <text:p text:style-name="ifm_p_mt.3.76mm_ifm">Vraag 1</text:p>
      <text:p text:style-name="ifm_p_ifm">Is het correct dat de uitgaven aan (in de boekhouding) «anonieme bedrijven» van uw ministerie explosief zijn gestegen van iets meer dan 210 duizend euro in 2018 naar ruim 238 miljoen euro in 2021?<text:note text:id="ID-2023Z05254-d37e52" text:note-class="footnote"><text:note-citation text:label="1 ">1</text:note-citation><text:note-body><text:p text:style-name="ifm_p_font.normal_size.6.93pt_mt..5mm_indent.-0.1161in_mleft.0.1161in_ifm">Totaaloverzicht Inkoopdata rijksoverheid 2021, 8 november 2022, Cees op Twitter: «Forse toename aan uitgaven aan anonieme bedrijven (in de boekhouding) door VWS en Justitie. VWS 2021: 7,6 milj. J&amp;amp;V 2021: 238 milj. https://t.co/CYRmlu6yqv 
               https://t.co/ZxR3ksJblI» / Twitter</text:p></text:note-body></text:note></text:p>
      <text:p text:style-name="ifm_p_mt.3.76mm_ifm">Antwoord 1</text:p>
      <text:p text:style-name="ifm_p_ifm">Na de invoering van de AVG, medio 2018, zijn alle inkoopuitgaven aan herkenbare personen als «anoniem» gepubliceerd. Dit verklaart de stijging. Een persoon is herkenbaar wanneer deze met voor- en achternaam is benoemd of met initialen en achternaam. Enkele voorbeelden hiervan zijn tolken en deskundigen in strafzaken. De genoemde getallen zijn juist.</text:p>
      <text:p text:style-name="ifm_p_mt.3.76mm_ifm">Vraag 2</text:p>
      <text:p text:style-name="ifm_p_ifm">Wat is de reden voor deze stijging?</text:p>
      <text:p text:style-name="ifm_p_mt.3.76mm_ifm">Antwoord 2</text:p>
      <text:p text:style-name="ifm_p_ifm">De toepassing van AVG op de opendata zorgt voor de toename van geanonimiseerde betalingen in de publi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uitgaven van het ministerie aan ‘anonieme bedrijven’</dc:title>
    <meta:user-defined meta:name="OVERHEIDop.ParlID/DC.identifier">ah-tk-20222023-2470</meta:user-defined>
    <meta:user-defined meta:name="OVERHEIDop.configuratie">https://repository.officiele-overheidspublicaties.nl/MasterConfiguraties/MC-OEP-KamervragenAanhangsel-Web/1.3/xml/MC-OEP-KamervragenAanhangsel-Web.xml</meta:user-defined>
    <meta:user-defined meta:name="OVERHEIDop.vraagnummer">2023Z05254</meta:user-defined>
    <meta:user-defined meta:name="OVERHEIDop.aanhangselNummer">2470</meta:user-defined>
    <meta:user-defined meta:name="OVERHEIDop.ontvanger">D. Yesilgöz-Zegerius</meta:user-defined>
    <meta:user-defined meta:name="DCTERMS.W3CDTF/OVERHEIDop.datumOntvangst">2023-05-04</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Antwoord op vragen van het lid Van Houwelingen over de uitgaven van het ministerie aan ‘anonieme bedrijven’</meta:user-defined>
    <meta:user-defined meta:name="DCTERMS.W3CDTF/DCTERMS.available">2023-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