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het lid <text:span text:style-name="ifm_span_font.bold_ifm">Van Haga</text:span> (Groep van Haga) aan de Minister van Infrastructuur en Waterstaat over <text:span text:style-name="ifm_span_font.italic_ifm">verkeershinder door afsluitingen Heinenoordtunnel</text:span> (ingezonden 13 april 2023).</text:p>
      <text:p text:style-name="ifm_p_font.roman_mt.3.76mm_ifm">Antwoord van Minister <text:span text:style-name="ifm_span_font.bold_ifm">Harbers</text:span> (Infrastructuur en Waterstaat) (ontvangen 4 mei 2023).</text:p>
      <text:p text:style-name="ifm_p_mt.3.76mm_ifm">Vraag 1</text:p>
      <text:p text:style-name="ifm_p_ifm">Bent u op de hoogte van de getrokken gele kaart door Dordtse ondernemers vanwege de verkeershinder door afsluitingen Heinenoordtunnel?<text:note text:id="n1v1" text:note-class="footnote"><text:note-citation text:label="1 ">1</text:note-citation><text:note-body><text:p text:style-name="ifm_p_font.normal_size.6.93pt_mt..5mm_indent.-0.1161in_mleft.0.1161in_ifm">RTV Rijnmond, 5 april 2023, https://www.rijnmond.nl/nieuws/1637475/dordtse-ondernemers-geven-wethouders-gele-kaart-vanwege-verkeershinder-door-afsluitingen-heinenoordtunnel</text:p></text:note-body></text:note></text:p>
      <text:p text:style-name="ifm_p_mt.3.76mm_ifm">Antwoord 1</text:p>
      <text:p text:style-name="ifm_p_ifm">Ja.</text:p>
      <text:p text:style-name="ifm_p_mt.3.76mm_ifm">Vraag 2</text:p>
      <text:p text:style-name="ifm_p_ifm">Bent u het met de Dordtse ondernemers eens dat Rijkswaterstaat tekort schiet op het gebied van het beperken van overlast voor ondernemers? Indien u het niet met hen eens bent, waarom niet?</text:p>
      <text:p text:style-name="ifm_p_mt.3.76mm_ifm">Antwoord 2</text:p>
      <text:p text:style-name="ifm_p_ifm">Nee. Rijkswaterstaat, gemeenten, provincie en waterschap zetten een uitgebreid pakket aan maatregelen in om de hinder te beperken. In de antwoorden op eerdere vragen van het lid Van Haga (Aanhangsel Handelingen, vergaderjaar 2022–2023, nr. 858) is bijvoorbeeld aangegeven dat de Heinenoordtunnel en de Haringvlietbrug niet tegelijk zullen worden afgesloten als gevolg van de vervangings- en renovatieprojecten.</text:p>
      <text:p text:style-name="ifm_p_ifm">In antwoorden op vragen van de leden Stoffer (Aanhangsel Handelingen, vergaderjaar 2022–2023, nr. 1637), De Graaf (Aanhangsel Handelingen, vergaderjaar 2022–2023, 2175) en Krul en Van den Berg (Aanhangsel Handelingen, vergaderjaar 2022–2023, 2174) is daarnaast beschreven wat de gezamenlijke wegbeheerders doen voor het bevorderen van de doorstroming, het borgen van de verkeersveiligheid, het tegengaan van sluipverkeer, de voorzieningen voor de hulpdiensten en hoe de motie Van der Molen/Koerhuis wordt uitgevoerd.</text:p>
      <text:p text:style-name="ifm_p_mt.3.76mm_ifm">Vraag 3</text:p>
      <text:p text:style-name="ifm_p_ifm">Hoe kijkt u naar het voorgestelde idee van de Dordtse ondernemers om de rijkstrookverdelingen aan te passen of om tijdelijk verkeersregelaars in te zetten?</text:p>
      <text:p text:style-name="ifm_p_mt.3.76mm_ifm">Antwoord 3</text:p>
      <text:p text:style-name="ifm_p_ifm">Voor de volledige afsluiting van de tunnel in de meivakantie wordt een tijdelijke extra rijstrook op de A16 ter hoogte van Dordrecht ingezet in de rijrichting Rotterdam – Breda tussen de Drechttunnel en de N3. Bij de verbindingsweg knooppunt Noordhoek komt er tijdelijk een extra rijstrook voor het verkeer vanaf de A17 naar de A59.</text:p>
      <text:p text:style-name="ifm_p_ifm">Op de N217 heeft de provincie voorafgaand aan de werkzaamheden al aanpassingen gedaan. De rotonde bij ’s Gravendeel/Maasdamseweg is aangepast naar een turborotonde. Voor de afsluiting in de meivakantie en augustus komt er tijdelijk een extra rijstrook in beide richtingen tussen deze rotonde en de aansluiting met de Hendrik Hamerstraat. Bij de kruising van de N217 met de Polderweg zijn verkeerslichten geplaatst, inclusief extra opstelstroken voor het afslaande verkeer. Zo kan het verkeer beter doorrijden, omdat het verkeer richting de Polderweg dan niet op de doorgaande weg hoeft te wachten. En een aantal kruisingen met de N217 wordt afgesloten om de doorstroming te verbeteren en sluipverkeer tegen te gaan.</text:p>
      <text:p text:style-name="ifm_p_ifm">Tevens worden er al verkeersregelaars ingezet. Overigens leert de ervaring dat de inzet van verkeersregelaars niet altijd het gewenste effect heeft, omdat hun aanwijzingen regelmatig genegeerd worden.</text:p>
      <text:p text:style-name="ifm_p_mt.3.76mm_ifm">Vraag 4</text:p>
      <text:p text:style-name="ifm_p_ifm">Zijn er volgens u andere oplossingen die ervoor zorgen dat de overlast wordt beperkt?</text:p>
      <text:p text:style-name="ifm_p_mt.3.76mm_ifm">Antwoord 4</text:p>
      <text:p text:style-name="ifm_p_ifm">Het pakket aan maatregelen dat de gezamenlijke wegbeheerders inzetten zal de hinder zoveel mogelijk beperken, maar niet wegnemen. Weggebruikers moeten rekening houden met extra reistijd. Rijkswaterstaat blijft in overleg met de andere wegbeheerders en stakeholders over de werking van de maatregelen op basis van monitoring van het verkeer. De meest effectieve maatregel om de overlast verder te beperken is het zoveel mogelijk thuis werken, voor wie dat kan, reizen buiten de spitsen en het volgen van de aangegeven rou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verkeershinder door afsluitingen Heinenoordtunnel</dc:title>
    <meta:user-defined meta:name="OVERHEIDop.ParlID/DC.identifier">ah-tk-20222023-2469</meta:user-defined>
    <meta:user-defined meta:name="OVERHEIDop.configuratie">https://repository.officiele-overheidspublicaties.nl/MasterConfiguraties/MC-OEP-KamervragenAanhangsel-Web/1.3/xml/MC-OEP-KamervragenAanhangsel-Web.xml</meta:user-defined>
    <meta:user-defined meta:name="OVERHEIDop.vraagnummer">2023Z06672</meta:user-defined>
    <meta:user-defined meta:name="OVERHEIDop.aanhangselNummer">2469</meta:user-defined>
    <meta:user-defined meta:name="OVERHEIDop.ontvanger">M.G.J. Harbers</meta:user-defined>
    <meta:user-defined meta:name="DCTERMS.W3CDTF/OVERHEIDop.datumOntvangst">2023-05-0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Antwoord op vragen van het lid Van Haga over verkeershinder door afsluitingen Heinenoordtunnel</meta:user-defined>
    <meta:user-defined meta:name="DCTERMS.W3CDTF/DCTERMS.available">2023-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