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de leden <text:span text:style-name="ifm_span_font.bold_ifm">Kops</text:span> en <text:span text:style-name="ifm_span_font.bold_ifm">Maeijer</text:span> (beiden PVV) aan de Minister voor Klimaat en Energie en van Buitenlandse Zaken over <text:span text:style-name="ifm_span_font.italic_ifm">het bericht dat EU-bobo’s gesubsidieerd naar Straatsburg vliegen</text:span> (ingezonden 3 april 2023).</text:p>
      <text:p text:style-name="ifm_p_font.roman_mt.3.76mm_ifm">Mededeling van Minister <text:span text:style-name="ifm_span_font.bold_ifm">Hoekstra</text:span> (Buitenlandse Zaken) (ontvangen 4 mei 2023).</text:p>
      <text:p text:style-name="ifm_p_mt.3.76mm_ifm">Vraag 1</text:p>
      <text:p text:style-name="ifm_p_ifm">Bent u bekend met het bericht «Subsidievlucht EU-bobo»?<text:note text:id="N1" text:note-class="footnote"><text:note-citation text:label="1 ">1</text:note-citation><text:note-body><text:p text:style-name="ifm_p_font.normal_size.6.93pt_mt..5mm_indent.-0.1161in_mleft.0.1161in_ifm">Telegraaf 31 maart 2023: https://www.telegraaf.nl/nieuws/1649323862/eu-bobo-s-reizen-met-gesubsidieerde-vluchten-naar-straatsburg-dit-is-idioot.</text:p></text:note-body></text:note></text:p>
      <text:p text:style-name="ifm_p_mt.3.76mm_ifm">Vraag 2</text:p>
      <text:p text:style-name="ifm_p_ifm">Klopt het dat Frankrijk, met medeweten van de Europese Commissie, bijna 4 miljoen euro uitgeeft om een onrendabele lijnvlucht tussen Amsterdam en Straatsburg voor Europarlementariërs en EU-ambtenaren in de lucht te houden? Zo ja, vindt u dat niet hypocriet? Deelt u de mening dat ze ook prima per bus kunnen gaan voor enkele tientjes per ticket?</text:p>
      <text:p text:style-name="ifm_p_mt.3.76mm_ifm">Vraag 3</text:p>
      <text:p text:style-name="ifm_p_ifm">Klopt het dat er voor medewerkers van het Europees Parlement zelfs een financiële prikkel is om het subsidievliegtuig te nemen?</text:p>
      <text:p text:style-name="ifm_p_mt.3.76mm_ifm">Vraag 4</text:p>
      <text:p text:style-name="ifm_p_ifm">Worden er vanuit de Europese begroting nog meer financiële prikkels gegeven aan EU-functionarissen om deze vlucht te nemen of zich anderszins per vliegtuig te verplaatsen?</text:p>
      <text:p text:style-name="ifm_p_mt.3.76mm_ifm">Vraag 5</text:p>
      <text:p text:style-name="ifm_p_ifm">Hoeveel euro belastinggeld wordt er jaarlijks vanuit de EU-begroting uitgegeven aan (reiskostenvergoedingen van) verplaatsingen per vliegtuig?</text:p>
      <text:p text:style-name="ifm_p_mt.3.76mm_ifm">Vraag 6</text:p>
      <text:p text:style-name="ifm_p_ifm">Hoe groot is het jaarbudget voor het gebruik van privéjets?</text:p>
      <text:p text:style-name="ifm_p_mt.3.76mm_ifm">Vraag 7</text:p>
      <text:p text:style-name="ifm_p_ifm">Wat kostte de vlucht van de voorzitter van de Europese Raad, de heer Charles Michel, naar de VN-klimaattop in Egypte per privéjet?</text:p>
      <text:p text:style-name="ifm_p_mt.3.76mm_ifm">Vraag 8</text:p>
      <text:p text:style-name="ifm_p_ifm">Wanneer komt er eindelijk een einde aan het verhuiscircus richting Straatsburg?</text:p>
      <text:p text:style-name="ifm_p_mt.3.76mm_ifm">Vraag 9</text:p>
      <text:p text:style-name="ifm_p_ifm">Bent u bekend met de vliegbelasting die – dankzij dit kabinet – sinds 2023 al ruim verdrievoudigd is?<text:note text:id="N2" text:note-class="footnote"><text:note-citation text:label="2 ">2</text:note-citation><text:note-body><text:p text:style-name="ifm_p_font.normal_size.6.93pt_mt..5mm_indent.-0.1161in_mleft.0.1161in_ifm">https://www.rijksoverheid.nl/onderwerpen/belastingplan/klimaat/vliegbelasting.</text:p></text:note-body></text:note> Hoe beoordeelt u deze vliegtaks in verhouding tot deze subsidievluchten?</text:p>
      <text:p text:style-name="ifm_p_mt.3.76mm_ifm">Vraag 10</text:p>
      <text:p text:style-name="ifm_p_ifm">Bent u bekend met het onderzoek van het Ministerie van Economische Zaken en Klimaat dat de vliegbelasting nóg verder wil verhogen, naar zelfs 150 euro extra per persoon, om aan de onzinnige klimaatdoelstellingen te voldoen?<text:note text:id="N3" text:note-class="footnote"><text:note-citation text:label="3 ">3</text:note-citation><text:note-body><text:p text:style-name="ifm_p_font.normal_size.6.93pt_mt..5mm_indent.-0.1161in_mleft.0.1161in_ifm">https://www.rijksoverheid.nl/documenten/kamerstukken/2023/03/13/aanbieding-scherpe-doelen-scherpe-keuzes-ibo-aanvullend-normerend-en-beprijzend-nationaal-klimaatbeleid-voor-2030-en-2050.</text:p></text:note-body></text:note> Erkent u dan ook de hypocrisie: wat voor hardwerkende Nederlanders geldt, is blijkbaar niet van toepassing voor EU-patsers?</text:p>
      <text:p text:style-name="ifm_p_mt.3.76mm_ifm">Vraag 11</text:p>
      <text:p text:style-name="ifm_p_ifm">Deelt u de mening dat u deze vliegshow, met gesubsidieerde privéjets, zelf in stand houdt dankzij dit kabinetsbeleid waar privévluchten zijn uitgezonderd op het klimaatbeleid, terwijl gewone vakantievluchten wel extra worden belast?</text:p>
      <text:p text:style-name="ifm_p_mt.3.76mm_ifm">Vraag 12</text:p>
      <text:p text:style-name="ifm_p_ifm">Kunt u in Brussel kenbaar maken dat ze eens moeten stoppen al die klimaatdictaten over ons uit te strooien?</text:p>
      <text:h text:style-name="ifm_p_font.bold_mt.5.08mm_page.keep-with-next_ifm" text:outline-level="2">Mededeling</text:h>
      <text:p text:style-name="ifm_p_mt.4.23mm_ifm">De vragen van de leden Kops en Maeijer van de PVV fractie inzake het bericht dat «EU-bobo’s gesubsidieerd naar Straatsburg vliegen» kunnen met het oog op een zorgvuldige en volledige beantwoording niet binnen de gestelde termijn van drie weken worden beantwoord. Het streven is de antwoorden zo spoedig mogelijk aan uw Kamer te sturen.</text:p>
      <text:p text:style-name="ifm_p_ifm">De beantwoording zal ook aan de Eerste Kamer worden verzonden om tegemoet te komen aan de toezegging aan het lid Faber (PVV) die bij het debat over de Staat van de Unie vragen stelde over reiskosten van EU-ambten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ps en Maeijer over het bericht dat “EU-bobo’s gesubsidieerd naar Straatsburg vliegen”</dc:title>
    <meta:user-defined meta:name="OVERHEIDop.ParlID/DC.identifier">ah-tk-20222023-2467</meta:user-defined>
    <meta:user-defined meta:name="OVERHEIDop.configuratie">https://repository.officiele-overheidspublicaties.nl/MasterConfiguraties/MC-OEP-KamervragenAanhangsel-Web/1.3/xml/MC-OEP-KamervragenAanhangsel-Web.xml</meta:user-defined>
    <meta:user-defined meta:name="OVERHEIDop.vraagnummer">2023Z05839</meta:user-defined>
    <meta:user-defined meta:name="OVERHEIDop.aanhangselNummer">2467</meta:user-defined>
    <meta:user-defined meta:name="OVERHEIDop.ontvanger">W.B. Hoekstra</meta:user-defined>
    <meta:user-defined meta:name="DCTERMS.W3CDTF/OVERHEIDop.datumOntvangst">2023-05-04</meta:user-defined>
    <meta:user-defined meta:name="OVERHEIDop.AanhangselTypen/DC.type">Mededeling</meta:user-defined>
    <meta:user-defined meta:name="OVERHEIDop.indiener">V. Maeijer</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Uitstel beantwoording vragen van de leden Kops en Maeijer over het bericht dat “EU-bobo’s gesubsidieerd naar Straatsburg vliegen”</meta:user-defined>
    <meta:user-defined meta:name="DCTERMS.W3CDTF/DCTERMS.available">2023-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