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4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6</text:p>
      <text:p text:style-name="ifm_p_font.roman_mt.3.76mm_ifm">Vragen van de leden <text:span text:style-name="ifm_span_font.bold_ifm">Werner</text:span> en <text:span text:style-name="ifm_span_font.bold_ifm">Inge van Dijk</text:span> (beiden CDA) aan de Ministers van Onderwijs, Cultuur en Wetenschap en voor Langdurige Zorg en Sport over <text:span text:style-name="ifm_span_font.italic_ifm">het bericht «Engelse voetballer komt uit de kast, nu nog in Nederland»</text:span> (ingezonden 24 mei 2022).</text:p>
      <text:p text:style-name="ifm_p_font.roman_mt.3.76mm_ifm">Antwoord van Minister <text:span text:style-name="ifm_span_font.bold_ifm">Dijkgraaf</text:span> (Onderwijs, Cultuur en Wetenschap), mede namens de Minister voor Langdurige Zorg en Sport (ontvangen 10 oktober 2022). Zie ook Aanhangsel Handelingen, vergaderjaar 2021–2022, nr. 3209.</text:p>
      <text:p text:style-name="ifm_p_mt.3.76mm_ifm">Vraag 1</text:p>
      <text:p text:style-name="ifm_p_ifm">Hebt u kennisgenomen van het bericht «Engelse voetballer komt uit de kast, nu nog in Nederland»?<text:note text:id="n1" text:note-class="footnote"><text:note-citation text:label="1 ">1</text:note-citation><text:note-body><text:p text:style-name="ifm_p_font.normal_size.6.93pt_mt..5mm_indent.-0.1161in_mleft.0.1161in_ifm">RTL Nieuws, 17 mei 2022; https://www.rtlnieuws.nl/nieuws/nederland/artikel/5309211/groot-britannie-jake-daniels-blackpool-homoacceptatie-voetbal</text:p></text:note-body></text:note> </text:p>
      <text:p text:style-name="ifm_p_mt.3.76mm_ifm">Antwoord 1</text:p>
      <text:p text:style-name="ifm_p_ifm">Ja</text:p>
      <text:p text:style-name="ifm_p_mt.3.76mm_ifm">Vraag 2, 3 en 4</text:p>
      <text:p text:style-name="ifm_p_ifm">Hoe beoordeelt u het feit dat profvoetballers een duidelijke onvoldoende geven aan de algemene homo-acceptatie (4,6) en die onder supporters (3,4)?<text:note text:id="n2" text:note-class="footnote"><text:note-citation text:label="2 ">2</text:note-citation><text:note-body><text:p text:style-name="ifm_p_font.normal_size.6.93pt_mt..5mm_indent.-0.1161in_mleft.0.1161in_ifm">Mulier Instituut, publicatie 2021; https://www.mulierinstituut.nl/publicaties/26139/homo-acceptatie-in-het-betaald-mannenvoetbal/</text:p></text:note-body></text:note> </text:p>
      <text:p text:style-name="ifm_p_ifm">Hoe verhoudt zich dat tot het feit dat de meeste spelers aangeven persoonlijk weinig moeite te hebben met homoseksualiteit en homoseksuele medespelers?</text:p>
      <text:p text:style-name="ifm_p_ifm">Hoe kan het dat in een homotolerant land als Nederland geen enkele (openlijk) homoseksuele mannelijke betaaldvoetbalspeler actief is?</text:p>
      <text:p text:style-name="ifm_p_mt.3.76mm_ifm">Antwoord 2, 3 en 4</text:p>
      <text:p text:style-name="ifm_p_ifm">Homofobie en negatieve uitingen horen niet thuis in de sport en dus ook niet in het voetbal. Het is niet goed dat profvoetballers een onvoldoende geven aan de acceptatie van homoseksuele personen en dat de cijfers nog lager liggen als het gaat om de ervaren acceptatie door supporters. Wij vinden het echter positief dat uit het onderzoek van het Mulier Instituut blijkt dat een overgrote meerderheid van de mannelijke profvoetballers zelf geen enkel probleem heeft met homoseksualiteit en dat zij een homoseksuele medespeler openlijk zouden steunen.</text:p>
      <text:p text:style-name="ifm_p_ifm">Het is natuurlijk aan voetballers zelf om al dan niet uit de kast te komen, maar zo lang de angst voor negatieve reacties de boventoon voert, kan dit een extra drempel zijn.</text:p>
      <text:p text:style-name="ifm_p_mt.3.76mm_ifm">Vraag 5</text:p>
      <text:p text:style-name="ifm_p_ifm">Onderkent u dat clubs, trainers en voetbalspelers zelf, van amateur- tot profniveau, een rol spelen in de bestendiging van de heersende culturen van symbolische uitsluiting van homomannen en in de mogelijkheden om deze cultuur te veranderen en toegankelijker te maken?</text:p>
      <text:p text:style-name="ifm_p_mt.3.76mm_ifm">Antwoord 5</text:p>
      <text:p text:style-name="ifm_p_ifm">Wij zien dit ook. Het klimaat is helaas nog niet goed genoeg voor voetballers om uit de kast te komen. De aanpak van homofobie in het voetbal is een gezamenlijke opdracht van ons allemaal. Het is daarom belangrijk dat clubs, trainers en voetbalspelers zich hier luid en duidelijk tegen uitspreken. Deze opgave ligt echter niet alleen bij het voetbal. Het is belangrijk dat fans en anderen ook stellingnemen. De stevige inzet van roze voetbalverenigingen en de KRO-NCRV campagne #Spreekjeuit -onlinecampagne tegen homofobe spreekkoren in voetbalstadions- zijn hier goede voorbeelden van.</text:p>
      <text:p text:style-name="ifm_p_ifm">Vanuit de voetbalwereld en de rijksoverheid wordt met het programma «Ons voetbal is van iedereen»(OVIVI)<text:note text:id="ID-246-d37e104" text:note-class="footnote"><text:note-citation text:label="1 ">1</text:note-citation><text:note-body><text:p text:style-name="ifm_p_font.normal_size.6.93pt_mt..5mm_indent.-0.1161in_mleft.0.1161in_ifm">OVIVI is een gezamenlijk initiatief van de Ministeries van VWS, SZW, JenV, KNVB, Eredivisie en Keuken Kampioen Divisie. Het Ministerie van OCW is sinds kort ook betrokken bij de uitvoering van OVIVI. De Kamer wordt regelmatig geïnformeerd over de voortgang.</text:p></text:note-body></text:note> ingezet op een effectieve aanpak van discriminatie en racisme waarbij antisemitische, homofobe en racistische uitingen, gedragingen of spreekkoren op en rond de voetbalvelden niet wordt getolereerd. Hiernaast werkt de KNVB aan het vergroten van de toegankelijkheid van lhbtiq+ personen in het amateurvoetbal. Dit doet de KNVB door middel van een intern aangestelde werkgroep die vanuit verschillende disciplines, in samenwerking met NOC*NSF, (externe) experts en andere bonden, werkt.</text:p>
      <text:p text:style-name="ifm_p_ifm">We weten echter dat een cultuuromslag niet in één dag is gemaakt. Er is meer bewustzijn nodig binnen het (betaald) voetbal. Daarom steunt het kabinet naast OVIVI ook de Alliantie Gelijkspelen<text:note text:id="ID-246-d37e120" text:note-class="footnote"><text:note-citation text:label="2 ">2</text:note-citation><text:note-body><text:p text:style-name="ifm_p_font.normal_size.6.93pt_mt..5mm_indent.-0.1161in_mleft.0.1161in_ifm">De Alliantie Gelijkspelen bestaat uit de John Blankenstein Foundation (JBF), voetbalbond KNVB, hockeybond KNHB en sportkoepel NOC*NSF.</text:p></text:note-body></text:note>. De Alliantie zet zich in om lhbtiq+ in de sport te bevorderen. De alliantie is een samenwerkingsverband van verschillende organisaties om de toegankelijkheid voor en acceptatie van lhbtiq+ personen in de sport te bevorderen. Dit doet de Alliantie samen met gemeenten, provincies en (lokale) sportorganisaties. Door middel van onder meer workshops, onderwijslessen, opleiding, evenementen en onderzoek.</text:p>
      <text:p text:style-name="ifm_p_mt.3.76mm_ifm">Vraag 6</text:p>
      <text:p text:style-name="ifm_p_ifm">Hebt u het boek van ex-tophockeyer Pepijn Keppel, «De laatste man», gelezen?</text:p>
      <text:p text:style-name="ifm_p_mt.3.76mm_ifm">Antwoord 6</text:p>
      <text:p text:style-name="ifm_p_ifm">Nee, maar we hebben er wel degelijk over gehoord.</text:p>
      <text:p text:style-name="ifm_p_mt.3.76mm_ifm">Vraag 7</text:p>
      <text:p text:style-name="ifm_p_ifm">Deelt u de mening, dat zijn verhaal illustreert dat amateurvoetballers en tophockeyers in hun zelfbenoemde homo-acceptatie, de ervaren prevalentie van homonegativiteit en de weerstand tegen het sanctioneren van homograppen niet veel verschillen van profvoetballers, ondanks verschillen in context (de rol van fans) en sociaal-demografische kenmerken (opleidingsniveau)?</text:p>
      <text:p text:style-name="ifm_p_mt.3.76mm_ifm">Antwoord 7</text:p>
      <text:p text:style-name="ifm_p_ifm">Ja, we zien dat homofobie op deze manier voorkomt in zowel het hockey als het voetbal en mogelijk ook in andere sporten.</text:p>
      <text:p text:style-name="ifm_p_mt.3.76mm_ifm">Vraag 8</text:p>
      <text:p text:style-name="ifm_p_ifm">Hoe beoordeelt u de aanpak van homonegatieve opmerkingen en/of grappen (door zowel spelers als supporters), in vergelijking met een zero tolerance-houding tegenover negatieve opmerkingen en/of grappen over huidskleur, etniciteit of geloofsovertuiging?<text:note text:id="n3" text:note-class="footnote"><text:note-citation text:label="3 ">3</text:note-citation><text:note-body><text:p text:style-name="ifm_p_font.normal_size.6.93pt_mt..5mm_indent.-0.1161in_mleft.0.1161in_ifm">Volkskrant, 18 mei 2022; https://www.volkskrant.nl/nieuws-achtergrond/hoe-homovriendelijk-is-het-nederlandse-voetbal-als-ik-hoor-hoeveel-er-met-homo-wordt-gescholden-dan-is-er-weinig-veranderd~b02b7569/</text:p></text:note-body></text:note> </text:p>
      <text:p text:style-name="ifm_p_mt.3.76mm_ifm">Antwoord 8</text:p>
      <text:p text:style-name="ifm_p_ifm">Het kabinet keurt elke vorm van intolerantie af, bij de aanpak van discriminatie en racisme wordt geen onderscheid gemaakt in prioritering naar discriminatiegrond.</text:p>
      <text:p text:style-name="ifm_p_mt.3.76mm_ifm">Vraag 9</text:p>
      <text:p text:style-name="ifm_p_ifm">Bent u bereid in gesprek te gaan met de John Blankenstein Foundation om de acceptatie van homoseksuele sporters verder te bevorderen?</text:p>
      <text:p text:style-name="ifm_p_mt.3.76mm_ifm">Antwoord 9</text:p>
      <text:p text:style-name="ifm_p_ifm">Ja, wij zijn voortdurend in gesprek met de JBF. Zo steunen de Ministeries van OCW en VWS de «Alliantie Gelijk Spelen» en de «Alliantie Sport en bewegen voor iedereen» waar de John Blankenstein Foundation ook deel van uit maa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Werner en Inge van Dijk over het bericht ‘Engelse voetballer komt uit de kast, nu nog in Nederland’</dc:title>
    <meta:user-defined meta:name="OVERHEIDop.ParlID/DC.identifier">ah-tk-20222023-246</meta:user-defined>
    <meta:user-defined meta:name="OVERHEIDop.configuratie">https://repository.officiele-overheidspublicaties.nl/MasterConfiguraties/MC-OEP-KamervragenAanhangsel-Web/1.3/xml/MC-OEP-KamervragenAanhangsel-Web.xml</meta:user-defined>
    <meta:user-defined meta:name="OVERHEIDop.vraagnummer">2022Z10260</meta:user-defined>
    <meta:user-defined meta:name="OVERHEIDop.aanhangselNummer">246</meta:user-defined>
    <meta:user-defined meta:name="OVERHEIDop.ontvanger">R.H. Dijkgraaf</meta:user-defined>
    <meta:user-defined meta:name="DCTERMS.W3CDTF/OVERHEIDop.datumOntvangst">2022-10-10</meta:user-defined>
    <meta:user-defined meta:name="OVERHEIDop.AanhangselTypen/DC.type">Antwoord</meta:user-defined>
    <meta:user-defined meta:name="OVERHEIDop.indiener">I. (Inge) van Dijk</meta:user-defined>
    <meta:user-defined meta:name="OVERHEIDop.indiener">L.M. Wern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10</meta:user-defined>
    <meta:user-defined meta:name="DC.title">Antwoord op vragen van de leden Werner en Inge van Dijk over het bericht ‘Engelse voetballer komt uit de kast, nu nog in Nederland’</meta:user-defined>
    <meta:user-defined meta:name="DCTERMS.W3CDTF/DCTERMS.available">2023-01-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