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7</text:p>
      <text:p text:style-name="ifm_p_font.roman_mt.3.76mm_ifm">Vragen van de leden <text:span text:style-name="ifm_span_font.bold_ifm">Boswijk</text:span> en <text:span text:style-name="ifm_span_font.bold_ifm">Geurts</text:span> (beiden CDA) aan de Ministers voor Natuur en Stikstof, van Landbouw, Natuur en Voedselkwaliteit en voor Volkshuisvesting en Ruimtelijke Ordening over <text:span text:style-name="ifm_span_font.italic_ifm">het bericht «Nederlands beste boerengrond - in Flevoland - maakt plaats voor woningen en natuur: «Maar bos kweken werkt hier niet»»</text:span> (ingezonden 2 februari 2023).</text:p>
      <text:p text:style-name="ifm_p_font.roman_mt.3.76mm_ifm">Antwoord van Minister <text:span text:style-name="ifm_span_font.bold_ifm">Van der Wal-Zeggelink</text:span> (Natuur en Stikstof), mede namens de Ministers van Landbouw, Natuur en Voedselkwaliteit en voor Volkshuisvesting en Ruimtelijke Ordening (ontvangen 1 mei 2023). Zie ook Aanhangsel Handelingen, vergaderjaar 2022–2023, nr. 1647.</text:p>
      <text:p text:style-name="ifm_p_mt.3.76mm_ifm">Vraag 1</text:p>
      <text:p text:style-name="ifm_p_ifm">Bent u bekend met het artikel «Nederlands beste boerengrond – in Flevoland – maakt plaats voor woningen en natuur: «Maar bos kweken werkt hier niet»»?<text:note text:id="ID-2023Z01678-d37e52" text:note-class="footnote"><text:note-citation text:label="1 ">1</text:note-citation><text:note-body><text:p text:style-name="ifm_p_font.normal_size.6.93pt_mt..5mm_indent.-0.1161in_mleft.0.1161in_ifm">De Volkskrant, 31 januari 2023, «Nederlands beste boerengrond – in Flevoland – maakt plaats voor woningen en natuur: «Maar bos kweken werkt hier niet»» (https://www.volkskrant.nl/nieuws-achtergrond/nederlands-beste-boerengrond-in-flevoland-maakt-plaats-voor-woningen-en-natuur-maar-bos-kweken-werkt-hier-niet~bdcbda0e/#:~:text=reportage-,Nederlands%20beste%20boerengrond%20%E2%80%93%20in%20Flevoland%20%E2%80%93%20maakt%20plaats%20voor%20woningen%20en,maken%20voor%20bebouwing%20en%20bebossing.)</text:p></text:note-body></text:note></text:p>
      <text:p text:style-name="ifm_p_mt.3.76mm_ifm">Antwoord 1</text:p>
      <text:p text:style-name="ifm_p_ifm">Ja.</text:p>
      <text:p text:style-name="ifm_p_mt.3.76mm_ifm">Vraag 2</text:p>
      <text:p text:style-name="ifm_p_ifm">Klopt het dat momenteel de meest vruchtbare en productieve landbouwgronden ingeruild worden voor andere functies, zoals woningbouw en natuur? Zo ja, wat is hiervan de oorzaak en wat vindt u hiervan?</text:p>
      <text:p text:style-name="ifm_p_mt.3.76mm_ifm">Antwoord 2</text:p>
      <text:p text:style-name="ifm_p_ifm">Vanuit verschillende ruimtevragers zoals de woningbouw of infrastructuur ontstaat er druk op de beschikbare ruimte in Nederland. Het kabinet heeft in november in de Kamerbrief Toekomst Landbouw<text:note text:id="ID-2457-d37e85" text:note-class="footnote"><text:note-citation text:label="2 ">2</text:note-citation><text:note-body><text:p text:style-name="ifm_p_font.normal_size.6.93pt_mt..5mm_indent.-0.1161in_mleft.0.1161in_ifm">Kamerstuk 30 252, nr. 77</text:p></text:note-body></text:note> aangegeven dat de agrarische sector niet het sluitstuk mag worden in de discussie over ruimte.</text:p>
      <text:p text:style-name="ifm_p_ifm">In de meest recente CBS-publicatie «Natuurlijk kapitaal en brede welvaart in Nederland» wordt in beeld gebracht hoe ons landgebruik zich ontwikkelt en is veranderd<text:note text:id="ID-2457-d37e96" text:note-class="footnote"><text:note-citation text:label="3 ">3</text:note-citation><text:note-body><text:p text:style-name="ifm_p_font.normal_size.6.93pt_mt..5mm_indent.-0.1161in_mleft.0.1161in_ifm">CBS-publicatie «Natuurlijk kapitaal en brede welvaart in Nederland», 18 mei 2002</text:p></text:note-body></text:note>. Hieruit blijkt het totale agrarisch areaal tussen 2013 en 2020 is afgenomen met circa 24.400 ha, oftewel zo’n 1,3 procent.</text:p>
      <text:p text:style-name="ifm_p_ifm">Om de kwaliteit van landbouwgronden nadrukkelijk een plek te geven bij functiewijzigingen wordt in het Nationaal Programma Landelijk Gebied (NPLG) momenteel de structurerende keuze «beschermen bruikbare landbouwgrond» uitgewerkt en wordt er een afwegingskader voor functiewijzigingen op landbouwgrond ontwikkeld.</text:p>
      <text:p text:style-name="ifm_p_mt.3.76mm_ifm">Vraag 3</text:p>
      <text:p text:style-name="ifm_p_ifm">Kunt u reflecteren op de alinea «Maar bos kweken werkt hier niet»? Klopt het dat bij de aanwijzing van gronden voor een bepaalde functie niet wordt gekeken naar de grondsoort?</text:p>
      <text:p text:style-name="ifm_p_mt.3.76mm_ifm">Antwoord 3</text:p>
      <text:p text:style-name="ifm_p_ifm">Het nationale beleid -zoals omschreven in de Nationale Omgevingsvisie (NOVI) en de uitvoering daarvan in de NOVEX (Nationale Omgevingsvisie Extra) en het NPLG- gaat uit van het principe van «de juiste functie op de juiste plek», waarbij bodem- en watersystemen sturend zijn en de kenmerken en identiteit van het gebied centraal staan bij het maken van ruimtelijke afwegingen. Deze uitgangspunten zullen op lokaal en regionaal niveau moeten doorwerken in beleid en de besluitvorming over plannen en vergunningen. Ook moeten bestemmingswijzigingen worden gemotiveerd met het oog op een goede ruimtelijke ordening. Daarbij moet gemotiveerd kunnen worden dat de nieuwe bestemming uitvoerbaar is op de betreffende locatie. Mocht de grondsoort een belemmering vormen voor de nieuwe functie die aan een locatie is toebedeeld, dan dient dit meegenomen te worden bij de uitvoerbaarheidstoets.</text:p>
      <text:p text:style-name="ifm_p_ifm">Om de kwaliteit van landbouwgronden nadrukkelijk een plek te geven bij functiewijzigingen wordt in het NPLG momenteel de structurerende keuze «beschermen bruikbare landbouwgrond» uitgewerkt en wordt er een afwegingskader voor functiewijzigingen op landbouwgrond ontwikkeld. Ook in het gesprek over het landbouwakkoord komt het afwegingskader hoe om te gaan met landbouwgrond aan de orde. En kunnen hierover afspraken gemaakt worden. In de ontwikkeling van het afwegingskader wordt bezien hoe grondsoort en -kwaliteit expliciet een plek kan krijgen bij de afweging om al dan niet tot functiewijziging op landbouwgrond over te gaan. Zo wordt er bij functiewijziging geborgd dat er niet enkel wordt geredeneerd vanuit de inpasbaarheid van de nieuwe functie, maar wordt de meerwaarde van de grond voor de landbouw expliciet bij deze afweging betrokken. Dit afwegingskader dient daarmee als extra waarborg dat bruikbare landbouwgronden zo veel mogelijk worden ontzien van functiewijzigingen.</text:p>
      <text:p text:style-name="ifm_p_mt.3.76mm_ifm">Vraag 4</text:p>
      <text:p text:style-name="ifm_p_ifm">Op welke manier verhoudt het artikel zich tot de uitvoering van de motie van het lid Boswijk c.s. (Kamerstuk 33 037 nr. 402) waarin wordt opgeroepen te onderzoeken hoe hoogwaardige landbouwgrond beschermd kan worden?</text:p>
      <text:p text:style-name="ifm_p_mt.3.76mm_ifm">Antwoord 4</text:p>
      <text:p text:style-name="ifm_p_ifm">Om expliciet invulling te geven aan de bescherming van hoogwaardige landbouwgrond wordt momenteel de structurerende keuze «beschermen bruikbare landbouwgrond» uitgewerkt in het NPLG. Als onderdeel hiervan, worden er verschillende uitgangspunten en een afwegingskader ontwikkeld die erop toezien dat bruikbare landbouwgronden zo veel mogelijk worden ontzien van functiewijzigingen als deze elders beter inpasbaar zijn. Zo wordt er voorkomen dat de landbouw het sluitstuk is van de discussie over ruimte. Hiermee wordt ook uitvoering gegeven aan de motie van het lid Boswijk c.s. Zie de beantwoording van vraag 3 voor een nadere toelichting over dit afwegingskader.</text:p>
      <text:p text:style-name="ifm_p_mt.3.76mm_ifm">Vraag 5</text:p>
      <text:p text:style-name="ifm_p_ifm">Bent u bekend met de uitspraak van voormalig Minister van Landbouw, Natuur en Voedselkwaliteit Schouten waarin ze zegt dat er minder gewasbeschermingsmiddelen en mest gebruikt hoeven te worden op gezonde gronden? Wat vindt u er dan van dat momenteel juist deze gronden worden herbestemd?</text:p>
      <text:p text:style-name="ifm_p_mt.3.76mm_ifm">Antwoord 5</text:p>
      <text:p text:style-name="ifm_p_ifm">Daar zijn wij bekend mee en dit is ook in lijn met de uitgangspunten van «de juiste functie op de juiste plek» en het principe water en bodem sturend. Juist omdat we zorgvuldig moeten omgaan met bruikbare landbouwgronden, is in het NPLG de structurerende keuze opgenomen om beschermen van bruikbare landbouwgrond nadrukkelijk aandacht te geven in de gebiedsprogramma’s en werken we op dit moment aan uitgangspunten en een afwegingskader om bij eventuele functiewijziging deze afweging zorgvuldig te maken. Zie vraag 3 voor een nadere toelichting op het afwegingskader.</text:p>
      <text:p text:style-name="ifm_p_mt.3.76mm_ifm">Vraag 6</text:p>
      <text:p text:style-name="ifm_p_ifm">Hoeveel natuurareaal zal er de komende jaren naar verwachting bij komen en hoeveel landbouwgrond wordt hiervoor ingeleverd?</text:p>
      <text:p text:style-name="ifm_p_mt.3.76mm_ifm">Antwoord 6</text:p>
      <text:p text:style-name="ifm_p_ifm">Zoals wij hebben verwoord in onze brief van 10 februari jl. over de voortgang integrale aanpak landelijk gebied<text:note text:id="ID-2457-d37e163" text:note-class="footnote"><text:note-citation text:label="4 ">4</text:note-citation><text:note-body><text:p text:style-name="ifm_p_font.normal_size.6.93pt_mt..5mm_indent.-0.1161in_mleft.0.1161in_ifm">Kamerstuk 34 682, nr. 114</text:p></text:note-body></text:note> heeft het kabinet om op langere termijn te komen tot een gunstige Staat van Instandhouding als doel in het NPLG opgenomen om in 2030 30 procent te overbruggen van het verschil tussen de huidige staat van instandhouding en de gunstige staat van instandhouding. Deze 30 procent staat niet gelijk aan 30 procent extra natuurareaal, maar aan de overbrugging van 30 procent van het gat naar het realiseren van een gunstige staat van instandhouding voor alle beschermde habitattypen en soorten.</text:p>
      <text:p text:style-name="ifm_p_ifm">Deze opgave is naar verwachting grotendeels te realiseren met bestaande afspraken over de realisatie van het resterende Natuurnetwerk Nederland (NNN), waarvan op dit moment nog 35.000 ha gerealiseerd moet worden (inclusief een deel van de aanleg van nieuw bos). Daarnaast vindt invulling van de opgave plaats in de vorm van agrarische natuur via de aanleg van groenblauwe dooradering en de resterende opgave nieuw bos buiten de NNN.</text:p>
      <text:p text:style-name="ifm_p_ifm">In de verdere uitwerking van de NPLG-gebiedsplannen van de provincies zal duidelijk worden welke mix van agrarische natuur en uitbreiding van NNN bijdraagt aan de realisatie van deze opgave en hoeveel extra inzet er daarnaast nodig is.</text:p>
      <text:p text:style-name="ifm_p_mt.3.76mm_ifm">Vraag 7</text:p>
      <text:p text:style-name="ifm_p_ifm">Op welke manier wordt bij het kiezen van gronden voor de aanleg van natuur, woningbouw, zonneakkers, bedrijvigheid, et cetera rekening gehouden met de kwaliteit van de grond waarvan het ten koste gaat?</text:p>
      <text:p text:style-name="ifm_p_mt.3.76mm_ifm">Antwoord 7</text:p>
      <text:p text:style-name="ifm_p_ifm">Op dit moment worden landbouwgronden op verschillende manieren door rijksbeleid beschermd. Zo heeft de NOVI een voorkeursvolgorde voor zonne-energie geïntroduceerd om beslag op landbouw en natuur te voorkomen of te beperken. Deze voorkeursvolgorde houdt in dat zonnepanelen bij voorkeur eerst op daken worden gelegd, vervolgens komen onbenutte terreinen in bebouwd gebied in aanmerking en pas in laatste instantie landbouw en natuur. Daarnaast wordt in de NOVI ook aandacht besteed aan het voorkomen van «verrommeling» en «verloodsing» van het landelijk gebied. De Ladder voor duurzame verstedelijking, die is vastgelegd in het huidige Besluit Ruimtelijke Ordening, heeft tot doel om te bevorderen dat eerst de mogelijkheden van binnenstedelijk bouwen worden benut voordat sprake zal zijn van bouw in het landelijk gebied.</text:p>
      <text:p text:style-name="ifm_p_ifm">Om de kwaliteit van landbouwgronden nadrukkelijk een plek te geven bij functiewijzigingen wordt een afwegingskader ontwikkeld, zie vraag 3 voor een nadere toelichting.</text:p>
      <text:p text:style-name="ifm_p_mt.3.76mm_ifm">Vraag 8</text:p>
      <text:p text:style-name="ifm_p_ifm">Wat wordt er gedaan om hoogwaardige landbouwgrond nu en in de toekomst te beschermen en op welke manier wordt bepaald welke gronden als hoogwaardig worden beschouwd?</text:p>
      <text:p text:style-name="ifm_p_mt.3.76mm_ifm">Antwoord 8</text:p>
      <text:p text:style-name="ifm_p_ifm">Om de kwaliteit van landbouwgronden nadrukkelijk een plek te geven bij functiewijzigingen wordt in het NPLG en in samenspraak met de landbouwtafel in het kader van het landbouwakkoord een afwegingskader ontwikkeld; voor een nadere toelichting verwijzen wij naar vraag 3.</text:p>
      <text:p text:style-name="ifm_p_ifm">Provincies staan aan de lat om in hun gebiedsprogramma’s invulling te geven aan de manier waarop de Europese water-, klimaat- en natuurdoelen kunnen worden behaald en welk perspectief voor de landbouw hierbij per gebied inpasbaar is. De fysieke omstandigheden (bodemkwaliteit e.d.) en de gebiedsspecifieke water-, natuur- en klimaatopgave zullen een rol spelen bij het bepalen van het ontwikkelpad voor de landbouw en welke landbouwgronden het meest geschikt zijn. In het afwegingskader voor functiewijzigingen op landbouwgrond wordt bezien hoe onderlinge verschillen die bepalend zijn voor het toekomstperspectief van de landbouw, meegenomen kunnen worden bij de afweging om al dan niet tot functiewijziging over te gaan. Op die manier wordt ervoor gezorgd dat functiewijziging op landbouwgrond zorgvuldig gebeurt en op de meest geschikte locatie plaatsvindt.</text:p>
      <text:p text:style-name="ifm_p_mt.3.76mm_ifm">Vraag 9</text:p>
      <text:p text:style-name="ifm_p_ifm">Welk bevoegd gezag heeft volgens u de verantwoordelijkheid voor het beschermen van hoogwaardige landbouwgronden?</text:p>
      <text:p text:style-name="ifm_p_mt.3.76mm_ifm">Antwoord 9</text:p>
      <text:p text:style-name="ifm_p_ifm">Iedere overheidslaag heeft zijn eigen rol te vervullen bij het beschermen van hoogwaardige landbouwgronden. Het Rijk heeft een brede regiefunctie om ervoor te zorgen dat alle ruimtelijke opgaven een plek krijgen en om te voorkomen dat landbouw het sluitstuk is in de discussie rondom ruimte. Dit kabinet heeft daarom een verantwoordelijk Minister voor Volkshuisvesting en Ruimtelijke Ordening aangesteld die deze regiefunctie vervult. Provincies werken momenteel aan ruimtelijke voorstellen vanuit de Startpakketten NOVEX. De Minister voor Volkshuisvesting en Ruimtelijke Ordening zal op basis daarvan bestuurlijke afspraken maken met provincies om tot een concrete en integrale ruimtelijke uitwerking te komen van alle nationale beleidsopgaven met een ruimtelijke component. Zoals aangegeven in de ruimtelijke ordeningsbrief<text:note text:id="ID-2457-d37e223" text:note-class="footnote"><text:note-citation text:label="5 ">5</text:note-citation><text:note-body><text:p text:style-name="ifm_p_font.normal_size.6.93pt_mt..5mm_indent.-0.1161in_mleft.0.1161in_ifm">Kamerstuk 34 682, nr. 92</text:p></text:note-body></text:note>, is het bieden van perspectief voor landbouw en natuur één van de perspectieven die wordt betrokken bij het maken van deze bestuurlijke afspraken. Het beschermen van bruikbare landbouwgronden is bovendien als structurerende keuze opgenomen in het NPLG en het Rijk werkt hier momenteel uitgangspunten en een afwegingskader voor uit. Het afwegingskader wordt ook besproken aan de landbouwtafel en kan onderdeel worden van het landbouwakkoord. Het Rijk stelt aldus de nationale kaders op waar provincies invulling aan dienen te geven in de Startpakketten NOVEX en de NPLG-gebiedsprogramma’s. Het Rijk bepaalt daarmee met name het «wat» (= beschermen landbouwgrond) en de provincies treden op als gebiedsregisseurs en staan met hun medeoverheden en gebiedspartners aan de lat om invulling te geven aan het «hoe».</text:p>
      <text:p text:style-name="ifm_p_ifm">De bevoegdheid voor het (her)bestemmen van gronden ligt bij de provincies en gemeenten en is ingegeven vanuit het «decentraal wat kan» principe. Daarbij zijn de gemeenten primair verantwoordelijk voor woningbouw en bedrijventerreinen en bouw van nieuwe plekken voor bedrijven en hebben zij het bestemmingsplan als het belangrijkste instrument om te sturen op de ruimtelijke ordening op gemeentelijk niveau. Provincies en gemeenten spelen hierdoor een grote rol bij de manier waarop de nationale, ruimtelijke kaders – waaronder het beschermen van bruikbare landbouwgrond – worden meegenomen bij de afweging om al dan niet tot herbestemmen over te gaan. Het afwegingskader dat momenteel door het Rijk wordt uitgewerkt zal handvatten bieden om provincies en gemeenten te ondersteunen bij de wijze waarop het beschermen van landbouwgrond bij deze afweging meegenomen kan worden. Zie de beantwoording van vraag 3 voor een nadere toelichting op het afwegings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en Geurts over het bericht 'Nederlands beste boerengrond – in Flevoland – maakt plaats voor woningen en natuur: ‘Maar bos kweken werkt hier niet’'</dc:title>
    <meta:user-defined meta:name="OVERHEIDop.ParlID/DC.identifier">ah-tk-20222023-2457</meta:user-defined>
    <meta:user-defined meta:name="OVERHEIDop.configuratie">https://repository.officiele-overheidspublicaties.nl/MasterConfiguraties/MC-OEP-KamervragenAanhangsel-Web/1.3/xml/MC-OEP-KamervragenAanhangsel-Web.xml</meta:user-defined>
    <meta:user-defined meta:name="OVERHEIDop.vraagnummer">2023Z01678</meta:user-defined>
    <meta:user-defined meta:name="OVERHEIDop.aanhangselNummer">2457</meta:user-defined>
    <meta:user-defined meta:name="OVERHEIDop.ontvanger">Ch. van der Wal-Zeggelink</meta:user-defined>
    <meta:user-defined meta:name="DCTERMS.W3CDTF/OVERHEIDop.datumOntvangst">2023-05-01</meta:user-defined>
    <meta:user-defined meta:name="OVERHEIDop.AanhangselTypen/DC.type">Antwoord</meta:user-defined>
    <meta:user-defined meta:name="OVERHEIDop.indiener">J.L. Geurts</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1</meta:user-defined>
    <meta:user-defined meta:name="DC.title">Antwoord op vragen van de leden Boswijk en Geurts over het bericht 'Nederlands beste boerengrond – in Flevoland – maakt plaats voor woningen en natuur: ‘Maar bos kweken werkt hier niet’'</meta:user-defined>
    <meta:user-defined meta:name="DCTERMS.W3CDTF/DCTERMS.available">2023-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OVERHEID.TaxonomieBeleidsagenda/OVERHEID.category">Natuur en milieu | Natuur- en landschapsbeheer</meta:user-defined>
    <meta:user-defined meta:name="OVERHEIDop.versieInformatie"/>
  </office:meta>
</office:document-meta>
</file>